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Novie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 PRESUPUESTO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55000" table:style-name="ce26">
            <text:p>5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JOSE MIGUEL DISLA REY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9/2022</text:p>
          </table:table-cell>
          <table:table-cell office:value-type="string" table:style-name="ce25">
            <text:p>30/03/2024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31/12/2024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30/06/2025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LSA GERINELDA SANCHEZ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0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YISSEL DARCONERI <text:s/>MONTERO PIMENT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LSA GERINELDA SANCHEZ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0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24"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16380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1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347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4" table:style-name="ro1">
          <table:table-cell table:style-name="ce16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3" table:style-name="ce17"/>
          <table:table-cell table:style-name="ce18"/>
          <table:table-cell table:style-name="ce9"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5" table:style-name="ro1">
          <table:table-cell table:number-columns-repeated="3" table:style-name="ce17"/>
          <table:table-cell table:style-name="ce20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4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5181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954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267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19" table:style-name="ro1">
          <table:table-cell table:number-columns-repeated="3" table:style-name="ce17"/>
          <table:table-cell table:style-name="ce18"/>
          <table:table-cell table:style-name="ce19"/>
          <table:table-cell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2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92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velin De Jesús Fernández Jiménez</meta:initial-creator>
    <dc:creator>Alberto Torres</dc:creator>
    <meta:creation-date>2022-10-11T16:18:27Z</meta:creation-date>
    <dc:date>2025-12-22T12:55:36Z</dc:date>
    <meta:print-date>2025-05-30T18:39:24Z</meta:print-date>
  </office:meta>
</office:document-meta>
</file>