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Marzo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1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8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2" table:style-name="ro1">
          <table:table-cell table:number-columns-repeated="4" table:style-name="ce1"/>
          <table:table-cell table:number-columns-repeated="16380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4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velin De Jesús Fernández Jiménez</meta:initial-creator>
    <dc:creator>Alberto Torres</dc:creator>
    <meta:creation-date>2022-10-11T16:18:27Z</meta:creation-date>
    <dc:date>2025-04-28T12:38:53Z</dc:date>
  </office:meta>
</office:document-meta>
</file>