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4"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" style:family="table-cell" style:parent-style-name="Default" style:data-style-name="N19"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9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1"/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37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7" style:family="table-cell" style:parent-style-name="Default" style:data-style-name="N4">
      <style:table-cell-properties fo:background-color="#FFFFFF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8" style:family="table-cell" style:parent-style-name="Default" style:data-style-name="N19">
      <style:table-cell-properties fo:background-color="#FFFFFF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9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mina_de_Empleados_2022-_Febre" table:style-name="ta1">
        <table:table-column table:style-name="co1" table:default-cell-style-name="ce17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3">
            <text:p>NOMBRE</text:p>
          </table:table-cell>
          <table:table-cell office:value-type="string" table:style-name="ce2">
            <text:p>LUGAR FUNCIONES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TIPO NOMINA</text:p>
          </table:table-cell>
          <table:table-cell office:value-type="string" table:style-name="ce2">
            <text:p>DESDE</text:p>
          </table:table-cell>
          <table:table-cell office:value-type="string" table:style-name="ce2">
            <text:p>HASTA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MES</text:p>
          </table:table-cell>
          <table:table-cell office:value-type="float" office:value="2022" table:style-name="ce2">
            <text:p>2022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LING MARGARITA DE LA CRUZ RAMI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ARGADA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9/2004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EYNI ALTAGRACIA <text:s/>RODRIGUEZ CAMPUS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30/04/2022</text:p>
          </table:table-cell>
          <table:table-cell office:value-type="float" office:value="26000" table:style-name="ce7">
            <text:p>26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MONA JOSE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30/08/2022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LING MARGARITA DE LA CRUZ RAMI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ARGADA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9/2004</text:p>
          </table:table-cell>
          <table:table-cell office:value-type="string" table:style-name="ce2">
            <text:p>30/05/2023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EYNI ALTAGRACIA <text:s/>RODRIGUEZ CAMPUS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30/04/2022</text:p>
          </table:table-cell>
          <table:table-cell office:value-type="float" office:value="26000" table:style-name="ce7">
            <text:p>26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MONA JOSE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30/08/2022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LING MARGARITA DE LA CRUZ RAMI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ARGADA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9/2004</text:p>
          </table:table-cell>
          <table:table-cell office:value-type="string" table:style-name="ce2">
            <text:p>30/05/2023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EYNI ALTAGRACIA <text:s/>RODRIGUEZ CAMPUS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30/04/2022</text:p>
          </table:table-cell>
          <table:table-cell office:value-type="float" office:value="26000" table:style-name="ce7">
            <text:p>26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MONA JOSE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30/08/2022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LING MARGARITA DE LA CRUZ RAMI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ARGADA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9/2004</text:p>
          </table:table-cell>
          <table:table-cell office:value-type="string" table:style-name="ce2">
            <text:p>30/05/2023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EYNI ALTAGRACIA <text:s/>RODRIGUEZ CAMPUS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30/04/2022</text:p>
          </table:table-cell>
          <table:table-cell office:value-type="float" office:value="26000" table:style-name="ce7">
            <text:p>26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MONA JOSE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30/08/2022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LING MARGARITA DE LA CRUZ RAMI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ARGADA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9/2004</text:p>
          </table:table-cell>
          <table:table-cell office:value-type="string" table:style-name="ce2">
            <text:p>30/05/2023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EYNI ALTAGRACIA <text:s/>RODRIGUEZ CAMPUS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30/04/2022</text:p>
          </table:table-cell>
          <table:table-cell office:value-type="float" office:value="26000" table:style-name="ce7">
            <text:p>26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MONA JOSE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30/08/2022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LING MARGARITA DE LA CRUZ RAMI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ARGADA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9/2004</text:p>
          </table:table-cell>
          <table:table-cell office:value-type="string" table:style-name="ce2">
            <text:p>30/05/2023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MONA JOSE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30/08/2022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LING MARGARITA DE LA CRUZ RAMI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ARGADA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9/2004</text:p>
          </table:table-cell>
          <table:table-cell office:value-type="string" table:style-name="ce2">
            <text:p>30/05/2023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MONA JOSE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30/08/2022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LING MARGARITA DE LA CRUZ RAMI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ARGADA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9/2004</text:p>
          </table:table-cell>
          <table:table-cell office:value-type="string" table:style-name="ce2">
            <text:p>30/05/2023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MONA JOSE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30/08/2022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3000" table:style-name="ce7">
            <text:p>13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LING MARGARITA DE LA CRUZ RAMI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ARGADA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9/2004</text:p>
          </table:table-cell>
          <table:table-cell office:value-type="string" table:style-name="ce2">
            <text:p>30/09/2022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3000" table:style-name="ce7">
            <text:p>13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30/10/2023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3000" table:style-name="ce7">
            <text:p>13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3000" table:style-name="ce7">
            <text:p>13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.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.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3000" table:style-name="ce7">
            <text:p>13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11">
            <text:p>CARGO DE CONFIANZA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11">
            <text:p>CARGO DE CONFIANZA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11">
            <text:p>CARGO DE CONFIANZA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11">
            <text:p>CARGO DE CONFIANZA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11">
            <text:p>CARGO DE CONFIANZA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11">
            <text:p>CARGO DE CONFIANZA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11">
            <text:p>CARGO DE CONFIANZA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30/07/2023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LARYGEL SOTO JAQU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3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01/10/2023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30/11/2023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LARYGEL SOTO JAQU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3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LARYGEL SOTO JAQU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3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EISON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ENIN RAFAEL BETANC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DE ALMACE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LARYGEL SOTO JAQU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3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EISON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ENIN RAFAEL BETANC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DE ALMACE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LARYGEL SOTO JAQU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3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EISON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ENIN RAFAEL BETANC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DE ALMACE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LARYGEL SOTO JAQU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3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EISON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ENIN RAFAEL BETANC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DE ALMACE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LARYGEL SOTO JAQU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3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EISON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ENIN RAFAEL BETANC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DE ALMACE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QUELIN MELENCIANO GOM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01/201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ALBERCIO MELANIO GARCIA PER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15/05/2012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ANNY JUSTO SANCH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65000" table:style-name="ce27">
            <text:p>65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ANTONIO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JUAN PABLO URIBE SOT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PRESIDENT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20/08/2020</text:p>
          </table:table-cell>
          <table:table-cell office:value-type="string" table:style-name="ce26">
            <text:p>N/A</text:p>
          </table:table-cell>
          <table:table-cell office:value-type="float" office:value="245000" table:style-name="ce27">
            <text:p>245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ERIKA EUNICE RODRIGUEZ DUVA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A DE COMUNICACIONES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CATHERINE JIMENEZ DE LOS SANTO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RAFAEL MAURICIO PICHARDO CARRER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LMACEN Y SUMINISTRO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0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LUCIANO ESMERALDO MENDOZA FERNAND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9">
            <text:p>ASESOR LEGAL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2/01/2021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JUAN ALBERTO MICHEL GONE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. COORD. Y DIFUSIO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98000" table:style-name="ce27">
            <text:p>98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CHERLYN <text:s/>ISRAEL MARTIN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FOTOGRAFO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1/202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MARITZA DEL CARMEN BAEZ DE OLIV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60000" table:style-name="ce27">
            <text:p>60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HIPOLITO CEPEDA CEPED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MARTHA JOSEFA FLORIAN LOP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YUSLEIDY JOSEFINA FROMETA PAYAN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WANDA MARLENY PEÑA ENCARNACIO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 PRESUPUESTO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12/2022</text:p>
          </table:table-cell>
          <table:table-cell office:value-type="string" table:style-name="ce26">
            <text:p>N/A</text:p>
          </table:table-cell>
          <table:table-cell office:value-type="float" office:value="55000" table:style-name="ce27">
            <text:p>55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CLARYGEL SOTO JAQU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CRETARI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3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YEISON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LENIN RAFAEL BETANCE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DE ALMACE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2">
            <text:p>JOSE MIGUEL DISLA REYE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ART. FIANANCIERO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09/2022</text:p>
          </table:table-cell>
          <table:table-cell office:value-type="string" table:style-name="ce26">
            <text:p>30/03/2024</text:p>
          </table:table-cell>
          <table:table-cell office:value-type="float" office:value="87000" table:style-name="ce27">
            <text:p>87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MIGUEL ANGEL MONTERO PERDOM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SECCION TECNOLOGIA INFOR.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8000" table:style-name="ce27">
            <text:p>58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2">
            <text:p>JAVIER AMAURIS ROMA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2">
            <text:p>TEC. CONTABILIDAD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05/2022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2">
            <text:p>ROMULO CUEVAS CASTILL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8/2014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2">
            <text:p>HECTOR ENRIQUE LACHAPELLE DIA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float" office:value="25558.75" table:style-name="ce27">
            <text:p>25,558.75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JOSE FRANCISCO MARTE CRU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DARIO UBRI LORENZ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7/2021</text:p>
          </table:table-cell>
          <table:table-cell office:value-type="string" table:style-name="ce26">
            <text:p>N/A</text:p>
          </table:table-cell>
          <table:table-cell office:value-type="float" office:value="14000" table:style-name="ce27">
            <text:p>14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QUELIN MELENCIANO GOM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01/201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LBERCIO MELANIO GARCIA PER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15/05/2012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NY JUSTO SANCH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65000" table:style-name="ce27">
            <text:p>65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TONIO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PABLO URIBE SOT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PRESIDENT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20/08/2020</text:p>
          </table:table-cell>
          <table:table-cell office:value-type="string" table:style-name="ce26">
            <text:p>N/A</text:p>
          </table:table-cell>
          <table:table-cell office:value-type="float" office:value="245000" table:style-name="ce27">
            <text:p>245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ERIKA EUNICE RODRIGUEZ DUVA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A DE COMUNICACIONES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ATHERINE JIMENEZ DE LOS SANTO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RAFAEL MAURICIO PICHARDO CARRER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LMACEN Y SUMINISTRO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0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UCIANO ESMERALDO MENDOZA FERNAND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9">
            <text:p>ASESOR LEGAL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2/01/2021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ALBERTO MICHEL GONE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. COORD. Y DIFUSIO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98000" table:style-name="ce27">
            <text:p>98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HERLYN <text:s/>ISRAEL MARTIN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FOTOGRAFO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1/202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ITZA DEL CARMEN BAEZ DE OLIV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60000" table:style-name="ce27">
            <text:p>60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HIPOLITO CEPEDA CEPED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THA JOSEFA FLORIAN LOP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USLEIDY JOSEFINA FROMETA PAYAN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LARYGEL SOTO JAQU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CRETARI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3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EISON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ENIN RAFAEL BETANCE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DE ALMACE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WANDA MARLENY PEÑA ENCARNACIO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ART. FIANANCIERO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2/2022</text:p>
          </table:table-cell>
          <table:table-cell office:value-type="string" table:style-name="ce26">
            <text:p>N/A</text:p>
          </table:table-cell>
          <table:table-cell office:value-type="float" office:value="87000" table:style-name="ce27">
            <text:p>87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IGUEL ANGEL MONTERO PERDOM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SECCION TECNOLOGIA INFOR.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8000" table:style-name="ce27">
            <text:p>58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VIER AMAURIS ROMA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2">
            <text:p>TEC. CONTABILIDAD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05/2022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ROMULO CUEVAS CASTILL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8/2014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HECTOR ENRIQUE LACHAPELLE DIA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float" office:value="25558.75" table:style-name="ce27">
            <text:p>25,558.75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OSE FRANCISCO MARTE CRU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DARIO UBRI LORENZ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7/2021</text:p>
          </table:table-cell>
          <table:table-cell office:value-type="string" table:style-name="ce26">
            <text:p>N/A</text:p>
          </table:table-cell>
          <table:table-cell office:value-type="float" office:value="14000" table:style-name="ce27">
            <text:p>14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QUELIN MELENCIANO GOM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01/201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LBERCIO MELANIO GARCIA PER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15/05/2012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NY JUSTO SANCH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65000" table:style-name="ce27">
            <text:p>65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TONIO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PABLO URIBE SOT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PRESIDENT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20/08/2020</text:p>
          </table:table-cell>
          <table:table-cell office:value-type="string" table:style-name="ce26">
            <text:p>N/A</text:p>
          </table:table-cell>
          <table:table-cell office:value-type="float" office:value="245000" table:style-name="ce27">
            <text:p>245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ERIKA EUNICE RODRIGUEZ DUVA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A DE COMUNICACIONES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ATHERINE JIMENEZ DE LOS SANTO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RAFAEL MAURICIO PICHARDO CARRER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LMACEN Y SUMINISTRO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0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UCIANO ESMERALDO MENDOZA FERNAND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9">
            <text:p>ASESOR LEGAL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2/01/2021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ALBERTO MICHEL GONE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. COORD. Y DIFUSIO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98000" table:style-name="ce27">
            <text:p>98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HERLYN <text:s/>ISRAEL MARTIN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FOTOGRAFO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1/202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ITZA DEL CARMEN BAEZ DE OLIV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60000" table:style-name="ce27">
            <text:p>60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HIPOLITO CEPEDA CEPED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THA JOSEFA FLORIAN LOP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USLEIDY JOSEFINA FROMETA PAYAN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LARYGEL SOTO JAQU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CRETARI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3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EISON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ENIN RAFAEL BETANCE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DE ALMACE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WANDA MARLENY PEÑA ENCARNACIO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ART. FIANANCIERO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2/2022</text:p>
          </table:table-cell>
          <table:table-cell office:value-type="string" table:style-name="ce26">
            <text:p>N/A</text:p>
          </table:table-cell>
          <table:table-cell office:value-type="float" office:value="87000" table:style-name="ce27">
            <text:p>87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IGUEL ANGEL MONTERO PERDOM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SECCION TECNOLOGIA INFOR.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8000" table:style-name="ce27">
            <text:p>58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VIER AMAURIS ROMA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2">
            <text:p>TEC. CONTABILIDAD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05/2022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ROMULO CUEVAS CASTILL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8/2014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HECTOR ENRIQUE LACHAPELLE DIA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float" office:value="25558.75" table:style-name="ce27">
            <text:p>25,558.75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OSE FRANCISCO MARTE CRU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DARIO UBRI LORENZ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7/2021</text:p>
          </table:table-cell>
          <table:table-cell office:value-type="string" table:style-name="ce26">
            <text:p>N/A</text:p>
          </table:table-cell>
          <table:table-cell office:value-type="float" office:value="14000" table:style-name="ce27">
            <text:p>14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QUELIN MELENCIANO GOM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01/201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LBERCIO MELANIO GARCIA PER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15/05/2012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NY JUSTO SANCH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65000" table:style-name="ce27">
            <text:p>65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TONIO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PABLO URIBE SOT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PRESIDENT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20/08/2020</text:p>
          </table:table-cell>
          <table:table-cell office:value-type="string" table:style-name="ce26">
            <text:p>N/A</text:p>
          </table:table-cell>
          <table:table-cell office:value-type="float" office:value="245000" table:style-name="ce27">
            <text:p>245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ERIKA EUNICE RODRIGUEZ DUVA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A DE COMUNICACIONES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ATHERINE JIMENEZ DE LOS SANTO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RAFAEL MAURICIO PICHARDO CARRER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LMACEN Y SUMINISTRO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0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UCIANO ESMERALDO MENDOZA FERNAND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9">
            <text:p>ASESOR LEGAL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2/01/2021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ALBERTO MICHEL GONE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. COORD. Y DIFUSIO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98000" table:style-name="ce27">
            <text:p>98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HERLYN <text:s/>ISRAEL MARTIN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FOTOGRAFO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1/202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ITZA DEL CARMEN BAEZ DE OLIV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60000" table:style-name="ce27">
            <text:p>60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HIPOLITO CEPEDA CEPED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THA JOSEFA FLORIAN LOP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USLEIDY JOSEFINA FROMETA PAYAN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LARYGEL SOTO JAQU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CRETARI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3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EISON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ENIN RAFAEL BETANCE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DE ALMACE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WANDA MARLENY PEÑA ENCARNACIO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ART. FIANANCIERO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2/2022</text:p>
          </table:table-cell>
          <table:table-cell office:value-type="string" table:style-name="ce26">
            <text:p>N/A</text:p>
          </table:table-cell>
          <table:table-cell office:value-type="float" office:value="87000" table:style-name="ce27">
            <text:p>87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IGUEL ANGEL MONTERO PERDOM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SECCION TECNOLOGIA INFOR.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8000" table:style-name="ce27">
            <text:p>58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VIER AMAURIS ROMA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2">
            <text:p>TEC. CONTABILIDAD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05/2022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ROMULO CUEVAS CASTILL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8/2014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HECTOR ENRIQUE LACHAPELLE DIA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float" office:value="25558.75" table:style-name="ce27">
            <text:p>25,558.75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OSE FRANCISCO MARTE CRU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DARIO UBRI LORENZ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7/2021</text:p>
          </table:table-cell>
          <table:table-cell office:value-type="string" table:style-name="ce26">
            <text:p>N/A</text:p>
          </table:table-cell>
          <table:table-cell office:value-type="float" office:value="14000" table:style-name="ce27">
            <text:p>14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QUELIN MELENCIANO GOM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01/201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LBERCIO MELANIO GARCIA PER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15/05/2012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NY JUSTO SANCH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65000" table:style-name="ce27">
            <text:p>65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TONIO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PABLO URIBE SOT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PRESIDENT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20/08/2020</text:p>
          </table:table-cell>
          <table:table-cell office:value-type="string" table:style-name="ce26">
            <text:p>N/A</text:p>
          </table:table-cell>
          <table:table-cell office:value-type="float" office:value="245000" table:style-name="ce27">
            <text:p>245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ERIKA EUNICE RODRIGUEZ DUVA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A DE COMUNICACIONES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ATHERINE JIMENEZ DE LOS SANTO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RAFAEL MAURICIO PICHARDO CARRER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LMACEN Y SUMINISTRO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0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UCIANO ESMERALDO MENDOZA FERNAND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9">
            <text:p>ASESOR LEGAL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2/01/2021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ALBERTO MICHEL GONE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. COORD. Y DIFUSIO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98000" table:style-name="ce27">
            <text:p>98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HERLYN <text:s/>ISRAEL MARTIN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FOTOGRAFO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1/202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ITZA DEL CARMEN BAEZ DE OLIV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60000" table:style-name="ce27">
            <text:p>60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HIPOLITO CEPEDA CEPED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THA JOSEFA FLORIAN LOP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USLEIDY JOSEFINA FROMETA PAYAN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LARYGEL SOTO JAQU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CRETARI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3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EISON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ENIN RAFAEL BETANCE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DE ALMACE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WANDA MARLENY PEÑA ENCARNACIO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ART. FIANANCIERO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2/2022</text:p>
          </table:table-cell>
          <table:table-cell office:value-type="string" table:style-name="ce26">
            <text:p>N/A</text:p>
          </table:table-cell>
          <table:table-cell office:value-type="float" office:value="87000" table:style-name="ce27">
            <text:p>87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IGUEL ANGEL MONTERO PERDOM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SECCION TECNOLOGIA INFOR.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8000" table:style-name="ce27">
            <text:p>58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VIER AMAURIS ROMA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2">
            <text:p>TEC. CONTABILIDAD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05/2022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ROMULO CUEVAS CASTILL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8/2014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HECTOR ENRIQUE LACHAPELLE DIA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float" office:value="25558.75" table:style-name="ce27">
            <text:p>25,558.75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OSE FRANCISCO MARTE CRU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DARIO UBRI LORENZ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7/2021</text:p>
          </table:table-cell>
          <table:table-cell office:value-type="string" table:style-name="ce26">
            <text:p>N/A</text:p>
          </table:table-cell>
          <table:table-cell office:value-type="float" office:value="14000" table:style-name="ce27">
            <text:p>14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QUELIN MELENCIANO GOM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01/201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LBERCIO MELANIO GARCIA PER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15/05/2012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NY JUSTO SANCH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65000" table:style-name="ce27">
            <text:p>65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TONIO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PABLO URIBE SOT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PRESIDENT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20/08/2020</text:p>
          </table:table-cell>
          <table:table-cell office:value-type="string" table:style-name="ce26">
            <text:p>N/A</text:p>
          </table:table-cell>
          <table:table-cell office:value-type="float" office:value="245000" table:style-name="ce27">
            <text:p>245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ERIKA EUNICE RODRIGUEZ DUVA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A DE COMUNICACIONES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ATHERINE JIMENEZ DE LOS SANTO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RAFAEL MAURICIO PICHARDO CARRER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LMACEN Y SUMINISTRO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0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UCIANO ESMERALDO MENDOZA FERNAND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9">
            <text:p>ASESOR LEGAL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2/01/2021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ALBERTO MICHEL GONE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. COORD. Y DIFUSIO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98000" table:style-name="ce27">
            <text:p>98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HERLYN <text:s/>ISRAEL MARTIN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FOTOGRAFO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1/202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ITZA DEL CARMEN BAEZ DE OLIV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60000" table:style-name="ce27">
            <text:p>60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HIPOLITO CEPEDA CEPED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THA JOSEFA FLORIAN LOP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USLEIDY JOSEFINA FROMETA PAYAN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LARYGEL SOTO JAQU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CRETARI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3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EISON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ENIN RAFAEL BETANCE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DE ALMACE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WANDA MARLENY PEÑA ENCARNACIO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ART. FIANANCIERO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2/2022</text:p>
          </table:table-cell>
          <table:table-cell office:value-type="string" table:style-name="ce26">
            <text:p>N/A</text:p>
          </table:table-cell>
          <table:table-cell office:value-type="float" office:value="87000" table:style-name="ce27">
            <text:p>87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IGUEL ANGEL MONTERO PERDOM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SECCION TECNOLOGIA INFOR.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8000" table:style-name="ce27">
            <text:p>58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VIER AMAURIS ROMA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2">
            <text:p>TEC. CONTABILIDAD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05/2022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ROMULO CUEVAS CASTILL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8/2014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HECTOR ENRIQUE LACHAPELLE DIA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float" office:value="25558.75" table:style-name="ce27">
            <text:p>25,558.75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OSE FRANCISCO MARTE CRU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DARIO UBRI LORENZ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7/2021</text:p>
          </table:table-cell>
          <table:table-cell office:value-type="string" table:style-name="ce26">
            <text:p>N/A</text:p>
          </table:table-cell>
          <table:table-cell office:value-type="float" office:value="14000" table:style-name="ce27">
            <text:p>14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QUELIN MELENCIANO GOM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01/201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LBERCIO MELANIO GARCIA PER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15/05/2012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NY JUSTO SANCH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65000" table:style-name="ce27">
            <text:p>65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TONIO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PABLO URIBE SOT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PRESIDENT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20/08/2020</text:p>
          </table:table-cell>
          <table:table-cell office:value-type="string" table:style-name="ce26">
            <text:p>N/A</text:p>
          </table:table-cell>
          <table:table-cell office:value-type="float" office:value="245000" table:style-name="ce27">
            <text:p>245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ERIKA EUNICE RODRIGUEZ DUVA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A DE COMUNICACIONES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ATHERINE JIMENEZ DE LOS SANTO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RAFAEL MAURICIO PICHARDO CARRER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LMACEN Y SUMINISTRO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0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UCIANO ESMERALDO MENDOZA FERNAND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9">
            <text:p>ASESOR LEGAL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2/01/2021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ALBERTO MICHEL GONE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. COORD. Y DIFUSIO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98000" table:style-name="ce27">
            <text:p>98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HERLYN <text:s/>ISRAEL MARTIN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FOTOGRAFO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1/202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ITZA DEL CARMEN BAEZ DE OLIV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60000" table:style-name="ce27">
            <text:p>60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HIPOLITO CEPEDA CEPED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THA JOSEFA FLORIAN LOP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USLEIDY JOSEFINA FROMETA PAYAN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LARYGEL SOTO JAQU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CRETARI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3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EISON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ENIN RAFAEL BETANCE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DE ALMACE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WANDA MARLENY PEÑA ENCARNACIO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ART. FIANANCIERO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2/2022</text:p>
          </table:table-cell>
          <table:table-cell office:value-type="string" table:style-name="ce26">
            <text:p>N/A</text:p>
          </table:table-cell>
          <table:table-cell office:value-type="float" office:value="87000" table:style-name="ce27">
            <text:p>87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IGUEL ANGEL MONTERO PERDOM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SECCION TECNOLOGIA INFOR.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8000" table:style-name="ce27">
            <text:p>58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VIER AMAURIS ROMA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2">
            <text:p>TEC. CONTABILIDAD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05/2022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ROMULO CUEVAS CASTILL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8/2014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HECTOR ENRIQUE LACHAPELLE DIA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float" office:value="25558.75" table:style-name="ce27">
            <text:p>25,558.75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OSE FRANCISCO MARTE CRU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DARIO UBRI LORENZ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7/2021</text:p>
          </table:table-cell>
          <table:table-cell office:value-type="string" table:style-name="ce26">
            <text:p>N/A</text:p>
          </table:table-cell>
          <table:table-cell office:value-type="float" office:value="14000" table:style-name="ce27">
            <text:p>14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30/10/2024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QUELIN MELENCIANO GOM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01/201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LBERCIO MELANIO GARCIA PER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15/05/2012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NY JUSTO SANCH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65000" table:style-name="ce27">
            <text:p>65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TONIO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PABLO URIBE SOT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PRESIDENT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20/08/2020</text:p>
          </table:table-cell>
          <table:table-cell office:value-type="string" table:style-name="ce26">
            <text:p>N/A</text:p>
          </table:table-cell>
          <table:table-cell office:value-type="float" office:value="245000" table:style-name="ce27">
            <text:p>245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ERIKA EUNICE RODRIGUEZ DUVA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A DE COMUNICACIONES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ATHERINE JIMENEZ DE LOS SANTO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RAFAEL MAURICIO PICHARDO CARRER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LMACEN Y SUMINISTRO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0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UCIANO ESMERALDO MENDOZA FERNAND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9">
            <text:p>ASESOR LEGAL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2/01/2021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ALBERTO MICHEL GONE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. COORD. Y DIFUSIO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98000" table:style-name="ce27">
            <text:p>98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HERLYN <text:s/>ISRAEL MARTIN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FOTOGRAFO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1/202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ITZA DEL CARMEN BAEZ DE OLIV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60000" table:style-name="ce27">
            <text:p>60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HIPOLITO CEPEDA CEPED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THA JOSEFA FLORIAN LOP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USLEIDY JOSEFINA FROMETA PAYAN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LARYGEL SOTO JAQU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CRETARI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3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EISON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ENIN RAFAEL BETANCE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DE ALMACE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WANDA MARLENY PEÑA ENCARNACIO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ART. FIANANCIERO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2/2022</text:p>
          </table:table-cell>
          <table:table-cell office:value-type="string" table:style-name="ce26">
            <text:p>N/A</text:p>
          </table:table-cell>
          <table:table-cell office:value-type="float" office:value="87000" table:style-name="ce27">
            <text:p>87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IGUEL ANGEL MONTERO PERDOM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SECCION TECNOLOGIA INFOR.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8000" table:style-name="ce27">
            <text:p>58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VIER AMAURIS ROMA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2">
            <text:p>TEC. CONTABILIDAD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05/2022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ROMULO CUEVAS CASTILL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8/2014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HECTOR ENRIQUE LACHAPELLE DIA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float" office:value="25558.75" table:style-name="ce27">
            <text:p>25,558.75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OSE FRANCISCO MARTE CRU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DARIO UBRI LORENZ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7/2021</text:p>
          </table:table-cell>
          <table:table-cell office:value-type="string" table:style-name="ce26">
            <text:p>N/A</text:p>
          </table:table-cell>
          <table:table-cell office:value-type="float" office:value="14000" table:style-name="ce27">
            <text:p>14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QUELIN MELENCIANO GOM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01/201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LBERCIO MELANIO GARCIA PER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15/05/2012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NY JUSTO SANCH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65000" table:style-name="ce27">
            <text:p>65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TONIO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PABLO URIBE SOT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PRESIDENT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20/08/2020</text:p>
          </table:table-cell>
          <table:table-cell office:value-type="string" table:style-name="ce26">
            <text:p>N/A</text:p>
          </table:table-cell>
          <table:table-cell office:value-type="float" office:value="245000" table:style-name="ce27">
            <text:p>245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ERIKA EUNICE RODRIGUEZ DUVA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A DE COMUNICACIONES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ATHERINE JIMENEZ DE LOS SANTO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RAFAEL MAURICIO PICHARDO CARRER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LMACEN Y SUMINISTRO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0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UCIANO ESMERALDO MENDOZA FERNAND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9">
            <text:p>ASESOR LEGAL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2/01/2021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ALBERTO MICHEL GONE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. COORD. Y DIFUSIO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98000" table:style-name="ce27">
            <text:p>98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HERLYN <text:s/>ISRAEL MARTIN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FOTOGRAFO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1/2021</text:p>
          </table:table-cell>
          <table:table-cell office:value-type="string" table:style-name="ce26">
            <text:p>31/12/2024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ITZA DEL CARMEN BAEZ DE OLIV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60000" table:style-name="ce27">
            <text:p>60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HIPOLITO CEPEDA CEPED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THA JOSEFA FLORIAN LOP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USLEIDY JOSEFINA FROMETA PAYAN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LARYGEL SOTO JAQU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CRETARI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3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EISON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ENIN RAFAEL BETANCE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DE ALMACE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WANDA MARLENY PEÑA ENCARNACIO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ART. FIANANCIERO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2/2022</text:p>
          </table:table-cell>
          <table:table-cell office:value-type="string" table:style-name="ce26">
            <text:p>N/A</text:p>
          </table:table-cell>
          <table:table-cell office:value-type="float" office:value="87000" table:style-name="ce27">
            <text:p>87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IGUEL ANGEL MONTERO PERDOM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SECCION TECNOLOGIA INFOR.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8000" table:style-name="ce27">
            <text:p>58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VIER AMAURIS ROMA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2">
            <text:p>TEC. CONTABILIDAD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05/2022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ROMULO CUEVAS CASTILL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8/2014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HECTOR ENRIQUE LACHAPELLE DIA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float" office:value="25558.75" table:style-name="ce27">
            <text:p>25,558.75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OSE FRANCISCO MARTE CRU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DARIO UBRI LORENZ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7/2021</text:p>
          </table:table-cell>
          <table:table-cell office:value-type="string" table:style-name="ce26">
            <text:p>N/A</text:p>
          </table:table-cell>
          <table:table-cell office:value-type="float" office:value="14000" table:style-name="ce27">
            <text:p>14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QUELIN MELENCIANO GOM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01/201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LBERCIO MELANIO GARCIA PER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15/05/2012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NY JUSTO SANCH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65000" table:style-name="ce27">
            <text:p>65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TONIO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PABLO URIBE SOT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PRESIDENT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20/08/2020</text:p>
          </table:table-cell>
          <table:table-cell office:value-type="string" table:style-name="ce26">
            <text:p>N/A</text:p>
          </table:table-cell>
          <table:table-cell office:value-type="float" office:value="245000" table:style-name="ce27">
            <text:p>245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ERIKA EUNICE RODRIGUEZ DUVA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A DE COMUNICACIONES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ATHERINE JIMENEZ DE LOS SANTO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RAFAEL MAURICIO PICHARDO CARRER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LMACEN Y SUMINISTRO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0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UCIANO ESMERALDO MENDOZA FERNAND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9">
            <text:p>ASESOR LEGAL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2/01/2021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ALBERTO MICHEL GONE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. COORD. Y DIFUSIO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98000" table:style-name="ce27">
            <text:p>98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ITZA DEL CARMEN BAEZ DE OLIV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60000" table:style-name="ce27">
            <text:p>60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HIPOLITO CEPEDA CEPED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THA JOSEFA FLORIAN LOP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USLEIDY JOSEFINA FROMETA PAYAN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LARYGEL SOTO JAQU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CRETARI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3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EISON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ENIN RAFAEL BETANCE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DE ALMACE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WANDA MARLENY PEÑA ENCARNACIO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ART. FIANANCIERO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2/2022</text:p>
          </table:table-cell>
          <table:table-cell office:value-type="string" table:style-name="ce26">
            <text:p>N/A</text:p>
          </table:table-cell>
          <table:table-cell office:value-type="float" office:value="87000" table:style-name="ce27">
            <text:p>87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IGUEL ANGEL MONTERO PERDOM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SECCION TECNOLOGIA INFOR.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8000" table:style-name="ce27">
            <text:p>58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VIER AMAURIS ROMA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2">
            <text:p>TEC. CONTABILIDAD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05/2022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ROMULO CUEVAS CASTILL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8/2014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HECTOR ENRIQUE LACHAPELLE DIA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float" office:value="25558.75" table:style-name="ce27">
            <text:p>25,558.75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OSE FRANCISCO MARTE CRU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DARIO UBRI LORENZ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7/2021</text:p>
          </table:table-cell>
          <table:table-cell office:value-type="string" table:style-name="ce26">
            <text:p>N/A</text:p>
          </table:table-cell>
          <table:table-cell office:value-type="float" office:value="14000" table:style-name="ce27">
            <text:p>14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QUELIN MELENCIANO GOM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01/201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LBERCIO MELANIO GARCIA PER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15/05/2012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NY JUSTO SANCH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65000" table:style-name="ce27">
            <text:p>65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TONIO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PABLO URIBE SOT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PRESIDENT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20/08/2020</text:p>
          </table:table-cell>
          <table:table-cell office:value-type="string" table:style-name="ce26">
            <text:p>N/A</text:p>
          </table:table-cell>
          <table:table-cell office:value-type="float" office:value="245000" table:style-name="ce27">
            <text:p>245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ERIKA EUNICE RODRIGUEZ DUVA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A DE COMUNICACIONES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ATHERINE JIMENEZ DE LOS SANTO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RAFAEL MAURICIO PICHARDO CARRER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LMACEN Y SUMINISTRO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0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UCIANO ESMERALDO MENDOZA FERNAND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9">
            <text:p>ASESOR LEGAL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2/01/2021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ALBERTO MICHEL GONE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. COORD. Y DIFUSIO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98000" table:style-name="ce27">
            <text:p>98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ITZA DEL CARMEN BAEZ DE OLIV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60000" table:style-name="ce27">
            <text:p>60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HIPOLITO CEPEDA CEPED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THA JOSEFA FLORIAN LOP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USLEIDY JOSEFINA FROMETA PAYAN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LARYGEL SOTO JAQU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CRETARI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3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EISON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ENIN RAFAEL BETANCE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DE ALMACE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WANDA MARLENY PEÑA ENCARNACIO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ART. FIANANCIERO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2/2022</text:p>
          </table:table-cell>
          <table:table-cell office:value-type="string" table:style-name="ce26">
            <text:p>N/A</text:p>
          </table:table-cell>
          <table:table-cell office:value-type="float" office:value="87000" table:style-name="ce27">
            <text:p>87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IGUEL ANGEL MONTERO PERDOM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SECCION TECNOLOGIA INFOR.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8000" table:style-name="ce27">
            <text:p>58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VIER AMAURIS ROMA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2">
            <text:p>TEC. CONTABILIDAD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05/2022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ROMULO CUEVAS CASTILL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8/2014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HECTOR ENRIQUE LACHAPELLE DIA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float" office:value="25558.75" table:style-name="ce27">
            <text:p>25,558.75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OSE FRANCISCO MARTE CRU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DARIO UBRI LORENZ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7/2021</text:p>
          </table:table-cell>
          <table:table-cell office:value-type="string" table:style-name="ce26">
            <text:p>N/A</text:p>
          </table:table-cell>
          <table:table-cell office:value-type="float" office:value="14000" table:style-name="ce27">
            <text:p>14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number-rows-repeated="14" table:style-name="ro1">
          <table:table-cell table:number-columns-repeated="4"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128" table:style-name="ro1">
          <table:table-cell table:number-columns-repeated="4" table:style-name="ce1"/>
          <table:table-cell table:number-columns-repeated="16380"/>
        </table:table-row>
        <table:table-row table:number-rows-repeated="8" table:style-name="ro1">
          <table:table-cell table:number-columns-repeated="4" table:style-name="ce1"/>
          <table:table-cell table:number-columns-repeated="2" table:style-name="ce2"/>
          <table:table-cell table:number-columns-repeated="16378"/>
        </table:table-row>
        <table:table-row table:number-rows-repeated="8" table:style-name="ro1">
          <table:table-cell table:number-columns-repeated="4" table:style-name="ce1"/>
          <table:table-cell table:style-name="ce2"/>
          <table:table-cell table:style-name="ce12"/>
          <table:table-cell table:number-columns-repeated="16378"/>
        </table:table-row>
        <table:table-row table:number-rows-repeated="4" table:style-name="ro1">
          <table:table-cell table:number-columns-repeated="4" table:style-name="ce1"/>
          <table:table-cell table:style-name="ce2"/>
          <table:table-cell table:style-name="ce12"/>
          <table:table-cell table:number-columns-repeated="16378" table:style-name="ce1"/>
        </table:table-row>
        <table:table-row table:style-name="ro1">
          <table:table-cell table:number-columns-repeated="4"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15" table:style-name="ro1">
          <table:table-cell table:number-columns-repeated="4" table:style-name="ce1"/>
          <table:table-cell table:number-columns-repeated="2" table:style-name="ce2"/>
          <table:table-cell table:style-name="ce1"/>
          <table:table-cell table:style-name="ce13"/>
          <table:table-cell table:number-columns-repeated="16376"/>
        </table:table-row>
        <table:table-row table:number-rows-repeated="12" table:style-name="ro1">
          <table:table-cell table:number-columns-repeated="4"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272" table:style-name="ro1">
          <table:table-cell table:number-columns-repeated="4" table:style-name="ce1"/>
          <table:table-cell table:number-columns-repeated="16380"/>
        </table:table-row>
        <table:table-row table:number-rows-repeated="14" table:style-name="ro1">
          <table:table-cell table:number-columns-repeated="4"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16" table:style-name="ro1">
          <table:table-cell table:number-columns-repeated="4" table:style-name="ce1"/>
          <table:table-cell table:number-columns-repeated="2" table:style-name="ce2"/>
          <table:table-cell table:style-name="ce1"/>
          <table:table-cell table:style-name="ce13"/>
          <table:table-cell table:number-columns-repeated="16376"/>
        </table:table-row>
        <table:table-row table:number-rows-repeated="2" table:style-name="ro1">
          <table:table-cell table:number-columns-repeated="4"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32" table:style-name="ro1">
          <table:table-cell table:number-columns-repeated="4" table:style-name="ce1"/>
          <table:table-cell table:number-columns-repeated="16380"/>
        </table:table-row>
        <table:table-row table:style-name="ro1">
          <table:table-cell table:number-columns-repeated="4"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15" table:style-name="ro1">
          <table:table-cell table:number-columns-repeated="4" table:style-name="ce1"/>
          <table:table-cell table:number-columns-repeated="2" table:style-name="ce2"/>
          <table:table-cell table:style-name="ce1"/>
          <table:table-cell table:style-name="ce13"/>
          <table:table-cell table:number-columns-repeated="16376"/>
        </table:table-row>
        <table:table-row table:number-rows-repeated="112" table:style-name="ro1">
          <table:table-cell table:number-columns-repeated="4" table:style-name="ce1"/>
          <table:table-cell table:number-columns-repeated="16380"/>
        </table:table-row>
        <table:table-row table:number-rows-repeated="7" table:style-name="ro1">
          <table:table-cell table:number-columns-repeated="4"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29" table:style-name="ro1">
          <table:table-cell table:number-columns-repeated="4" table:style-name="ce1"/>
          <table:table-cell table:number-columns-repeated="2" table:style-name="ce2"/>
          <table:table-cell table:style-name="ce1"/>
          <table:table-cell table:style-name="ce13"/>
          <table:table-cell table:number-columns-repeated="16376"/>
        </table:table-row>
        <table:table-row table:number-rows-repeated="5" table:style-name="ro1">
          <table:table-cell table:number-columns-repeated="4"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79" table:style-name="ro1">
          <table:table-cell table:number-columns-repeated="4" table:style-name="ce1"/>
          <table:table-cell table:number-columns-repeated="2" table:style-name="ce2"/>
          <table:table-cell table:style-name="ce1"/>
          <table:table-cell table:style-name="ce13"/>
          <table:table-cell table:number-columns-repeated="16376"/>
        </table:table-row>
        <table:table-row table:number-rows-repeated="8" table:style-name="ro1">
          <table:table-cell table:number-columns-repeated="4"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192" table:style-name="ro1">
          <table:table-cell table:number-columns-repeated="4" table:style-name="ce1"/>
          <table:table-cell table:number-columns-repeated="16380"/>
        </table:table-row>
        <table:table-row table:number-rows-repeated="7" table:style-name="ro1">
          <table:table-cell table:number-columns-repeated="4"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6" table:style-name="ro1">
          <table:table-cell table:number-columns-repeated="4" table:style-name="ce1"/>
          <table:table-cell table:number-columns-repeated="2" table:style-name="ce2"/>
          <table:table-cell table:style-name="ce1"/>
          <table:table-cell table:style-name="ce13"/>
          <table:table-cell table:number-columns-repeated="16376"/>
        </table:table-row>
        <table:table-row table:number-rows-repeated="3" table:style-name="ro1">
          <table:table-cell table:number-columns-repeated="4"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344" table:style-name="ro1">
          <table:table-cell table:number-columns-repeated="4" table:style-name="ce1"/>
          <table:table-cell table:number-columns-repeated="16380"/>
        </table:table-row>
        <table:table-row table:number-rows-repeated="13257" table:style-name="ro1">
          <table:table-cell table:number-columns-repeated="16384"/>
        </table:table-row>
        <table:table-row table:style-name="ro1">
          <table:table-cell table:style-name="ce14"/>
          <table:table-cell table:number-columns-repeated="3" table:style-name="ce15"/>
          <table:table-cell table:number-columns-repeated="2" table:style-name="ce16"/>
          <table:table-cell table:number-columns-repeated="3" table:style-name="ce15"/>
          <table:table-cell table:number-columns-repeated="16375"/>
        </table:table-row>
        <table:table-row table:number-rows-repeated="38913" table:style-name="ro1">
          <table:table-cell table:number-columns-repeated="16384"/>
        </table:table-row>
        <table:table-row table:number-rows-repeated="20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2573" table:style-name="ro1">
          <table:table-cell table:number-columns-repeated="16384"/>
        </table:table-row>
        <table:table-row table:number-rows-repeated="21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44" table:style-name="ro1">
          <table:table-cell table:number-columns-repeated="16384"/>
        </table:table-row>
        <table:table-row table:number-rows-repeated="22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34" table:style-name="ro1">
          <table:table-cell table:number-columns-repeated="16384"/>
        </table:table-row>
        <table:table-row table:number-rows-repeated="18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28" table:style-name="ro1">
          <table:table-cell table:number-columns-repeated="16384"/>
        </table:table-row>
        <table:table-row table:number-rows-repeated="20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21" table:style-name="ro1">
          <table:table-cell table:number-columns-repeated="16384"/>
        </table:table-row>
        <table:table-row table:number-rows-repeated="24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58" table:style-name="ro1">
          <table:table-cell table:number-columns-repeated="16384"/>
        </table:table-row>
        <table:table-row table:number-rows-repeated="24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75" table:style-name="ro1">
          <table:table-cell table:number-columns-repeated="16384"/>
        </table:table-row>
        <table:table-row table:number-rows-repeated="25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13" table:style-name="ro1">
          <table:table-cell table:number-columns-repeated="16384"/>
        </table:table-row>
        <table:table-row table:number-rows-repeated="24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07" table:style-name="ro1">
          <table:table-cell table:number-columns-repeated="16384"/>
        </table:table-row>
        <table:table-row table:number-rows-repeated="23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04" table:style-name="ro1">
          <table:table-cell table:number-columns-repeated="16384"/>
        </table:table-row>
        <table:table-row table:number-rows-repeated="22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00" table:style-name="ro1">
          <table:table-cell table:number-columns-repeated="16384"/>
        </table:table-row>
        <table:table-row table:number-rows-repeated="21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93" table:style-name="ro1">
          <table:table-cell table:number-columns-repeated="16384"/>
        </table:table-row>
        <table:table-row table:number-rows-repeated="22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89" table:style-name="ro1">
          <table:table-cell table:number-columns-repeated="16384"/>
        </table:table-row>
        <table:table-row table:number-rows-repeated="22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89" table:style-name="ro1">
          <table:table-cell table:number-columns-repeated="16384"/>
        </table:table-row>
        <table:table-row table:number-rows-repeated="22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93" table:style-name="ro1">
          <table:table-cell table:number-columns-repeated="16384"/>
        </table:table-row>
        <table:table-row table:number-rows-repeated="23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95" table:style-name="ro1">
          <table:table-cell table:number-columns-repeated="16384"/>
        </table:table-row>
        <table:table-row table:number-rows-repeated="78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72" table:style-name="ro1">
          <table:table-cell table:number-columns-repeated="16384"/>
        </table:table-row>
        <table:table-row table:number-rows-repeated="78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22" table:style-name="ro1">
          <table:table-cell table:number-columns-repeated="16384"/>
        </table:table-row>
        <table:table-row table:number-rows-repeated="72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77" table:style-name="ro1">
          <table:table-cell table:number-columns-repeated="16384"/>
        </table:table-row>
        <table:table-row table:number-rows-repeated="63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58" table:style-name="ro1">
          <table:table-cell table:number-columns-repeated="16384"/>
        </table:table-row>
        <table:table-row table:number-rows-repeated="75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94" table:style-name="ro1">
          <table:table-cell table:number-columns-repeated="16384"/>
        </table:table-row>
        <table:table-row table:number-rows-repeated="70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49" table:style-name="ro1">
          <table:table-cell table:number-columns-repeated="16384"/>
        </table:table-row>
        <table:table-row table:number-rows-repeated="87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46" table:style-name="ro1">
          <table:table-cell table:number-columns-repeated="16384"/>
        </table:table-row>
        <table:table-row table:number-rows-repeated="81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39" table:style-name="ro1">
          <table:table-cell table:number-columns-repeated="16384"/>
        </table:table-row>
        <table:table-row table:number-rows-repeated="84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23" table:style-name="ro1">
          <table:table-cell table:number-columns-repeated="16384"/>
        </table:table-row>
        <table:table-row table:number-rows-repeated="56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42" table:style-name="ro1">
          <table:table-cell table:number-columns-repeated="16384"/>
        </table:table-row>
        <table:table-row table:number-rows-repeated="71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12" table:style-name="ro1">
          <table:table-cell table:number-columns-repeated="16384"/>
        </table:table-row>
        <table:table-row table:number-rows-repeated="65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86" table:style-name="ro1">
          <table:table-cell table:number-columns-repeated="16384"/>
        </table:table-row>
        <table:table-row table:number-rows-repeated="45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style-name="ro1">
          <table:table-cell table:number-columns-repeated="4"/>
          <table:table-cell table:style-name="ce2"/>
          <table:table-cell table:style-name="ce9"/>
          <table:table-cell table:number-columns-repeated="16378"/>
        </table:table-row>
        <table:table-row table:number-rows-repeated="35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79" table:style-name="ro1">
          <table:table-cell table:number-columns-repeated="16384"/>
        </table:table-row>
        <table:table-row table:number-rows-repeated="81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78" table:style-name="ro1">
          <table:table-cell table:number-columns-repeated="16384"/>
        </table:table-row>
        <table:table-row table:number-rows-repeated="81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7" table:style-name="ro1">
          <table:table-cell table:number-columns-repeated="16384"/>
        </table:table-row>
        <table:table-row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91" table:style-name="ro1">
          <table:table-cell table:number-columns-repeated="16384"/>
        </table:table-row>
        <table:table-row table:number-rows-repeated="110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12" table:style-name="ro1">
          <table:table-cell table:number-columns-repeated="16384"/>
        </table:table-row>
        <table:table-row table:number-rows-repeated="112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56" table:style-name="ro1">
          <table:table-cell table:number-columns-repeated="16384"/>
        </table:table-row>
        <table:table-row table:number-rows-repeated="126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74" table:style-name="ro1">
          <table:table-cell table:number-columns-repeated="16384"/>
        </table:table-row>
        <table:table-row table:number-rows-repeated="160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60" table:style-name="ro1">
          <table:table-cell table:number-columns-repeated="16384"/>
        </table:table-row>
        <table:table-row table:number-rows-repeated="109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style-name="ro1">
          <table:table-cell table:number-columns-repeated="4"/>
          <table:table-cell table:style-name="ce2"/>
          <table:table-cell table:style-name="ce9"/>
          <table:table-cell table:number-columns-repeated="16378"/>
        </table:table-row>
        <table:table-row table:number-rows-repeated="35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52" table:style-name="ro1">
          <table:table-cell table:number-columns-repeated="16384"/>
        </table:table-row>
        <table:table-row table:number-rows-repeated="165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47" table:style-name="ro1">
          <table:table-cell table:number-columns-repeated="16384"/>
        </table:table-row>
        <table:table-row table:number-rows-repeated="153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44" table:style-name="ro1">
          <table:table-cell table:number-columns-repeated="16384"/>
        </table:table-row>
        <table:table-row table:number-rows-repeated="154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45" table:style-name="ro1">
          <table:table-cell table:number-columns-repeated="16384"/>
        </table:table-row>
        <table:table-row table:number-rows-repeated="153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28" table:style-name="ro1">
          <table:table-cell table:number-columns-repeated="16384"/>
        </table:table-row>
        <table:table-row table:number-rows-repeated="154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25" table:style-name="ro1">
          <table:table-cell table:number-columns-repeated="16384"/>
        </table:table-row>
        <table:table-row table:number-rows-repeated="155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030" table:style-name="ro1">
          <table:table-cell table:number-columns-repeated="16384"/>
        </table:table-row>
        <table:table-row table:number-rows-repeated="152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79" table:style-name="ro1">
          <table:table-cell table:number-columns-repeated="16384"/>
        </table:table-row>
        <table:table-row table:number-rows-repeated="2746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style-name="ro1">
          <table:table-cell table:style-name="ce17"/>
          <table:table-cell table:number-columns-repeated="3" table:style-name="ce1"/>
          <table:table-cell table:number-columns-repeated="2" table:style-name="ce9"/>
          <table:table-cell table:number-columns-repeated="16378" table:style-name="ce1"/>
        </table:table-row>
        <table:table-row table:number-rows-repeated="1257" table:style-name="ro1">
          <table:table-cell table:number-columns-repeated="3" table:style-name="ce18"/>
          <table:table-cell table:style-name="ce19"/>
          <table:table-cell table:number-columns-repeated="2" table:style-name="ce9"/>
          <table:table-cell table:style-name="ce1"/>
          <table:table-cell table:style-name="ce18"/>
          <table:table-cell table:number-columns-repeated="16376"/>
        </table:table-row>
        <table:table-row table:style-name="ro1">
          <table:table-cell table:number-columns-repeated="3" table:style-name="ce18"/>
          <table:table-cell table:style-name="ce19"/>
          <table:table-cell table:style-name="ce9"/>
          <table:table-cell table:style-name="ce20"/>
          <table:table-cell table:style-name="ce1"/>
          <table:table-cell table:style-name="ce18"/>
          <table:table-cell table:number-columns-repeated="16376"/>
        </table:table-row>
        <table:table-row table:style-name="ro1">
          <table:table-cell table:number-columns-repeated="3" table:style-name="ce18"/>
          <table:table-cell table:style-name="ce19"/>
          <table:table-cell table:number-columns-repeated="2" table:style-name="ce9"/>
          <table:table-cell table:style-name="ce1"/>
          <table:table-cell table:style-name="ce18"/>
          <table:table-cell table:number-columns-repeated="16376"/>
        </table:table-row>
        <table:table-row table:number-rows-repeated="5" table:style-name="ro1">
          <table:table-cell table:number-columns-repeated="3" table:style-name="ce18"/>
          <table:table-cell table:style-name="ce21"/>
          <table:table-cell table:number-columns-repeated="2" table:style-name="ce20"/>
          <table:table-cell table:style-name="ce1"/>
          <table:table-cell table:style-name="ce18"/>
          <table:table-cell table:number-columns-repeated="16376"/>
        </table:table-row>
        <table:table-row table:number-rows-repeated="4" table:style-name="ro1">
          <table:table-cell table:number-columns-repeated="3" table:style-name="ce18"/>
          <table:table-cell table:style-name="ce19"/>
          <table:table-cell table:number-columns-repeated="2" table:style-name="ce9"/>
          <table:table-cell table:style-name="ce1"/>
          <table:table-cell table:style-name="ce18"/>
          <table:table-cell table:number-columns-repeated="16376"/>
        </table:table-row>
        <table:table-row table:number-rows-repeated="5181" table:style-name="ro1">
          <table:table-cell table:number-columns-repeated="3" table:style-name="ce18"/>
          <table:table-cell table:style-name="ce19"/>
          <table:table-cell table:number-columns-repeated="2" table:style-name="ce20"/>
          <table:table-cell table:style-name="ce1"/>
          <table:table-cell table:style-name="ce18"/>
          <table:table-cell table:number-columns-repeated="16376"/>
        </table:table-row>
        <table:table-row table:number-rows-repeated="954" table:style-name="ro1">
          <table:table-cell table:number-columns-repeated="3" table:style-name="ce18"/>
          <table:table-cell table:style-name="ce19"/>
          <table:table-cell table:number-columns-repeated="2" table:style-name="ce9"/>
          <table:table-cell table:style-name="ce1"/>
          <table:table-cell table:style-name="ce18"/>
          <table:table-cell table:number-columns-repeated="16376"/>
        </table:table-row>
        <table:table-row table:number-rows-repeated="267" table:style-name="ro1">
          <table:table-cell table:number-columns-repeated="3" table:style-name="ce18"/>
          <table:table-cell table:style-name="ce19"/>
          <table:table-cell table:number-columns-repeated="2" table:style-name="ce20"/>
          <table:table-cell table:style-name="ce1"/>
          <table:table-cell table:style-name="ce18"/>
          <table:table-cell table:number-columns-repeated="16376"/>
        </table:table-row>
        <table:table-row table:number-rows-repeated="19" table:style-name="ro1">
          <table:table-cell table:number-columns-repeated="3" table:style-name="ce18"/>
          <table:table-cell table:style-name="ce19"/>
          <table:table-cell table:style-name="ce20"/>
          <table:table-cell table:style-name="ce9"/>
          <table:table-cell table:style-name="ce1"/>
          <table:table-cell table:style-name="ce18"/>
          <table:table-cell table:number-columns-repeated="16376"/>
        </table:table-row>
        <table:table-row table:number-rows-repeated="2" table:style-name="ro1">
          <table:table-cell table:number-columns-repeated="3" table:style-name="ce18"/>
          <table:table-cell table:style-name="ce19"/>
          <table:table-cell table:number-columns-repeated="2" table:style-name="ce20"/>
          <table:table-cell table:style-name="ce1"/>
          <table:table-cell table:style-name="ce18"/>
          <table:table-cell table:number-columns-repeated="16376"/>
        </table:table-row>
        <table:table-row table:number-rows-repeated="9278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_50_0_37__32_-_32_Accent1_32_2" style:display-name="20% - Accent1 2" style:family="table-cell" style:data-style-name="N0">
      <style:table-cell-properties fo:background-color="#FFFFFF"/>
      <style:text-properties fo:color="#000000"/>
    </style:style>
    <style:style style:name="_50_0_37__32_-_32_Accent2_32_2" style:display-name="20% - Accent2 2" style:family="table-cell" style:data-style-name="N0">
      <style:table-cell-properties fo:background-color="#FFCC99"/>
      <style:text-properties fo:color="#000000"/>
    </style:style>
    <style:style style:name="_50_0_37__32_-_32_Accent3_32_2" style:display-name="20% - Accent3 2" style:family="table-cell" style:data-style-name="N0">
      <style:table-cell-properties fo:background-color="#FFFFCC"/>
      <style:text-properties fo:color="#000000"/>
    </style:style>
    <style:style style:name="_50_0_37__32_-_32_Accent4_32_2" style:display-name="20% - Accent4 2" style:family="table-cell" style:data-style-name="N0">
      <style:table-cell-properties fo:background-color="#FFFFFF"/>
      <style:text-properties fo:color="#000000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/>
    </style: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Accent1_32_2" style:display-name="40% - Accent1 2" style:family="table-cell" style:data-style-name="N0">
      <style:table-cell-properties fo:background-color="#FFFFFF"/>
      <style:text-properties fo:color="#000000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/>
    </style:style>
    <style:style style:name="_52_0_37__32_-_32_Accent3_32_2" style:display-name="40% - Accent3 2" style:family="table-cell" style:data-style-name="N0">
      <style:table-cell-properties fo:background-color="#FFFF99"/>
      <style:text-properties fo:color="#000000"/>
    </style:style>
    <style:style style:name="_52_0_37__32_-_32_Accent4_32_2" style:display-name="40% - Accent4 2" style:family="table-cell" style:data-style-name="N0">
      <style:table-cell-properties fo:background-color="#FFFFFF"/>
      <style:text-properties fo:color="#000000"/>
    </style:style>
    <style:style style:name="_52_0_37__32_-_32_Accent5_32_2" style:display-name="40% - Accent5 2" style:family="table-cell" style:data-style-name="N0">
      <style:table-cell-properties fo:background-color="#99CCFF"/>
      <style:text-properties fo:color="#000000"/>
    </style:style>
    <style:style style:name="_52_0_37__32_-_32_Accent6_32_2" style:display-name="40% - Accent6 2" style:family="table-cell" style:data-style-name="N0">
      <style:table-cell-properties fo:background-color="#FFCC99"/>
      <style:text-properties fo:color="#000000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Accent1_32_2" style:display-name="60% - Accent1 2" style:family="table-cell" style:data-style-name="N0">
      <style:table-cell-properties fo:background-color="#33CCCC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FFFF99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C0C0C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CC99"/>
      <style:text-properties fo:color="#FFFFFF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Accent1_32_2" style:display-name="Accent1 2" style:family="table-cell" style:data-style-name="N0">
      <style:table-cell-properties fo:background-color="#33CCCC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666699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Bueno" style:family="table-cell" style:data-style-name="N0">
      <style:table-cell-properties fo:background-color="#C6EFCE"/>
      <style:text-properties fo:color="#006100"/>
    </style:style>
    <style:style style:name="Calculation_32_2" style:display-name="Calculation 2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_32_2" style:display-name="Comma 2" style:family="table-cell" style:data-style-name="N36"/>
    <style:style style:name="Comma_32_3" style:display-name="Comma 3" style:family="table-cell" style:data-style-name="N36"/>
    <style:style style:name="Comma_32_4" style:display-name="Comma 4" style:family="table-cell" style:data-style-name="N36"/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Heading_32_1_32_2" style:display-name="Heading 1 2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33CCCC" fo:border-left="none" fo:border-right="none"/>
      <style:text-properties fo:color="#333399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333399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6"/>
    <style:style style:name="Neutral" style:family="table-cell" style:data-style-name="N0">
      <style:table-cell-properties fo:background-color="#FFEB9C"/>
      <style:text-properties fo:color="#9C5700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itle_32_2" style:display-name="Title 2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Evelin De Jesús Fernández Jiménez</meta:initial-creator>
    <dc:creator>Alberto Torres</dc:creator>
    <meta:creation-date>2022-10-11T16:18:27Z</meta:creation-date>
    <dc:date>2025-03-24T02:36:04Z</dc:date>
  </office:meta>
</office:document-meta>
</file>