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Agost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30/06/2025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BIENVENIDO CIPRIAN BASILI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7/2025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BIENVENIDO CIPRIAN BASILI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7/2025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 table:style-name="ce1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5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velin De Jesús Fernández Jiménez</meta:initial-creator>
    <dc:creator>Alberto Torres</dc:creator>
    <meta:creation-date>2022-10-11T16:18:27Z</meta:creation-date>
    <dc:date>2025-09-25T12:35:15Z</dc:date>
    <meta:print-date>2025-05-30T18:39:24Z</meta:print-date>
  </office:meta>
</office:document-meta>
</file>