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septi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 PRESUPUESTO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55000" table:style-name="ce27">
            <text:p>5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OSE MIGUEL DISLA REY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9/2022</text:p>
          </table:table-cell>
          <table:table-cell office:value-type="string" table:style-name="ce26">
            <text:p>30/03/2024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number-rows-repeated="4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72" table:style-name="ro1">
          <table:table-cell table:number-columns-repeated="4" table:style-name="ce1"/>
          <table:table-cell table:number-columns-repeated="16380"/>
        </table:table-row>
        <table:table-row table:number-rows-repeated="10"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number-rows-repeated="6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/>
        </table:table-row>
        <table:table-row table:number-rows-repeated="6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0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88" table:style-name="ro1">
          <table:table-cell table:number-columns-repeated="4" table:style-name="ce1"/>
          <table:table-cell table:number-columns-repeated="16380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4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6" table:style-name="ro1">
          <table:table-cell table:number-columns-repeated="4" table:style-name="ce1"/>
          <table:table-cell table:number-columns-repeated="16380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46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3" table:style-name="ro1">
          <table:table-cell table:style-name="ce17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" table:style-name="ro1">
          <table:table-cell table:number-columns-repeated="3" table:style-name="ce18"/>
          <table:table-cell table:style-name="ce21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181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5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67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19" table:style-name="ro1">
          <table:table-cell table:number-columns-repeated="3" table:style-name="ce18"/>
          <table:table-cell table:style-name="ce19"/>
          <table:table-cell table:style-name="ce20"/>
          <table:table-cell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278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velin De Jesús Fernández Jiménez</meta:initial-creator>
    <dc:creator>Alberto Torres</dc:creator>
    <meta:creation-date>2022-10-11T16:18:27Z</meta:creation-date>
    <dc:date>2024-10-31T12:56:51Z</dc:date>
  </office:meta>
</office:document-meta>
</file>