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19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Octub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10/2023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 PRESUPUESTO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55000" table:style-name="ce27">
            <text:p>5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OSE MIGUEL DISLA REY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9/2022</text:p>
          </table:table-cell>
          <table:table-cell office:value-type="string" table:style-name="ce26">
            <text:p>30/03/2024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BRIL</text:p>
          </table:table-cell>
          <table:table-cell office:value-type="float" office:value="2024" table:style-name="ce23">
            <text:p>20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QUELIN MELENCIANO GOM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01/201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LBERCIO MELANIO GARCIA PER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15/05/2012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NY JUSTO SANCH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65000" table:style-name="ce27">
            <text:p>6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ANTONIO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HOFER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PABLO URIBE SOT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PRESIDENT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20/08/2020</text:p>
          </table:table-cell>
          <table:table-cell office:value-type="string" table:style-name="ce26">
            <text:p>N/A</text:p>
          </table:table-cell>
          <table:table-cell office:value-type="float" office:value="245000" table:style-name="ce27">
            <text:p>24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ERIKA EUNICE RODRIGUEZ DUVA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A DE COMUNICACIONES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ATHERINE JIMENEZ DE LOS SANTO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RAFAEL MAURICIO PICHARDO CARRER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LMACEN Y SUMINISTRO</text:p>
          </table:table-cell>
          <table:table-cell office:value-type="string" table:style-name="ce25">
            <text:p>FIJA</text:p>
          </table:table-cell>
          <table:table-cell office:value-type="string" table:style-name="ce26">
            <text:p>01/10/2020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UCIANO ESMERALDO MENDOZA FERNAND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9">
            <text:p>ASESOR LEGAL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2/01/2021</text:p>
          </table:table-cell>
          <table:table-cell office:value-type="string" table:style-name="ce26">
            <text:p>N/A</text:p>
          </table:table-cell>
          <table:table-cell office:value-type="float" office:value="50000" table:style-name="ce27">
            <text:p>5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UAN ALBERTO MICHEL GONEL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. COORD. Y DIFUSIO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0</text:p>
          </table:table-cell>
          <table:table-cell office:value-type="string" table:style-name="ce26">
            <text:p>N/A</text:p>
          </table:table-cell>
          <table:table-cell office:value-type="float" office:value="98000" table:style-name="ce27">
            <text:p>9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HERLYN <text:s/>ISRAEL MARTIN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FOTOGRAFO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ITZA DEL CARMEN BAEZ DE OLIV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ISTENTE DEL PRESIDENTE</text:p>
          </table:table-cell>
          <table:table-cell office:value-type="string" table:style-name="ce25">
            <text:p>CARGO DE CONFIANZA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60000" table:style-name="ce27">
            <text:p>6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IPOLITO CEPEDA CEPEDA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ARTHA JOSEFA FLORIAN LOP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UPERVISOR DE EVENTOS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8/2022</text:p>
          </table:table-cell>
          <table:table-cell office:value-type="string" table:style-name="ce26">
            <text:p>N/A</text:p>
          </table:table-cell>
          <table:table-cell office:value-type="float" office:value="35000" table:style-name="ce27">
            <text:p>3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USLEIDY JOSEFINA FROMETA PAYAN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ADMINISTRATIV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LARYGEL SOTO JAQUE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CRETARIA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09/2023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YEISON CEDEÑ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CONSERJE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LENIN RAFAEL BETANCES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UXILIAR DE ALMACEN</text:p>
          </table:table-cell>
          <table:table-cell office:value-type="string" table:style-name="ce25">
            <text:p>FIJO</text:p>
          </table:table-cell>
          <table:table-cell office:value-type="string" table:style-name="ce26">
            <text:p>01/11/2023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WANDA MARLENY PEÑA ENCARNACIO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DEPART. FIANANCIERO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2/2022</text:p>
          </table:table-cell>
          <table:table-cell office:value-type="string" table:style-name="ce26">
            <text:p>N/A</text:p>
          </table:table-cell>
          <table:table-cell office:value-type="float" office:value="87000" table:style-name="ce27">
            <text:p>87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MIGUEL ANGEL MONTERO PERDOM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ENC. SECCION TECNOLOGIA INFOR.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11/2020</text:p>
          </table:table-cell>
          <table:table-cell office:value-type="string" table:style-name="ce26">
            <text:p>N/A</text:p>
          </table:table-cell>
          <table:table-cell office:value-type="float" office:value="58000" table:style-name="ce27">
            <text:p>58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JAVIER AMAURIS ROMAN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2">
            <text:p>TEC. CONTABILIDAD</text:p>
          </table:table-cell>
          <table:table-cell office:value-type="string" table:style-name="ce30">
            <text:p>TEMPORAL</text:p>
          </table:table-cell>
          <table:table-cell office:value-type="string" table:style-name="ce26">
            <text:p>01/05/2022</text:p>
          </table:table-cell>
          <table:table-cell office:value-type="string" table:style-name="ce26">
            <text:p>N/A</text:p>
          </table:table-cell>
          <table:table-cell office:value-type="float" office:value="40000" table:style-name="ce27">
            <text:p>4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ROMULO CUEVAS CASTILL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8/2014</text:p>
          </table:table-cell>
          <table:table-cell office:value-type="string" table:style-name="ce26">
            <text:p>N/A</text:p>
          </table:table-cell>
          <table:table-cell office:value-type="float" office:value="25000" table:style-name="ce27">
            <text:p>25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HECTOR ENRIQUE LACHAPELLE DIA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ASESOR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25558.75" table:style-name="ce27">
            <text:p>25,558.75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JOSE FRANCISCO MARTE CRUZ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6/2021</text:p>
          </table:table-cell>
          <table:table-cell office:value-type="string" table:style-name="ce26">
            <text:p>N/A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ARIO UBRI LORENZO</text:p>
          </table:table-cell>
          <table:table-cell office:value-type="string" table:style-name="ce23">
            <text:p>COMISION PERMANENTE DE EFEMERIDES PATRIAS</text:p>
          </table:table-cell>
          <table:table-cell office:value-type="string" table:style-name="ce24">
            <text:p>SEGURIDAD</text:p>
          </table:table-cell>
          <table:table-cell office:value-type="string" table:style-name="ce30">
            <text:p>MILITAR</text:p>
          </table:table-cell>
          <table:table-cell office:value-type="string" table:style-name="ce26">
            <text:p>01/07/2021</text:p>
          </table:table-cell>
          <table:table-cell office:value-type="string" table:style-name="ce26">
            <text:p>N/A</text:p>
          </table:table-cell>
          <table:table-cell office:value-type="float" office:value="14000" table:style-name="ce2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23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ESUS ROENNY DILONE GONZAL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10/2023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23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8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40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6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6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88" table:style-name="ro1">
          <table:table-cell table:number-columns-repeated="4" table:style-name="ce1"/>
          <table:table-cell table:number-columns-repeated="16380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32" table:style-name="ro1">
          <table:table-cell table:number-columns-repeated="4" table:style-name="ce1"/>
          <table:table-cell table:number-columns-repeated="16380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346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3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Evelin De Jesús Fernández Jiménez</meta:initial-creator>
    <dc:creator>Alberto Torres</dc:creator>
    <meta:creation-date>2022-10-11T16:18:27Z</meta:creation-date>
    <dc:date>2024-11-22T11:48:05Z</dc:date>
  </office:meta>
</office:document-meta>
</file>