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Dicie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7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5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1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5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velin De Jesús Fernández Jiménez</meta:initial-creator>
    <dc:creator>Alberto Torres</dc:creator>
    <meta:creation-date>2022-10-11T16:18:27Z</meta:creation-date>
    <dc:date>2025-01-26T18:48:11Z</dc:date>
  </office:meta>
</office:document-meta>
</file>