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PATRIOTICOS_CPEP-DAT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7" table:default-cell-style-name="ce1"/>
        <table:table-column table:style-name="co10" table:number-columns-repeated="16358" table:default-cell-style-name="ce1"/>
        <table:table-row table:style-name="ro1">
          <table:table-cell office:value-type="string" table:style-name="ce2">
            <text:p>ACTO</text:p>
          </table:table-cell>
          <table:table-cell office:value-type="string" table:style-name="ce2">
            <text:p>ACCESO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TIPO DE EVENTO</text:p>
          </table:table-cell>
          <table:table-cell office:value-type="string" table:style-name="ce2">
            <text:p>DIA Y MES</text:p>
          </table:table-cell>
          <table:table-cell office:value-type="string" table:style-name="ce2">
            <text:p>HORA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PUBLICO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ELEBRACIÓN DEL DÍA NACIONAL DEL PATRIOTA GREGORIO URBANO GILBERT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0 DE ENER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ELEBRACIÓN DEL NATALICIO DEL MAESTRO, FILOSOFO, SOCIÓLOGO Y ESCRITOR EUGENIO MARÍA DE HOSTO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1 DE ENERO,</text:p>
          </table:table-cell>
          <table:table-cell office:value-type="string" table:style-name="ce3">
            <text:p>9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ELEBRACIÓN DEL DÍA DE LA RESISTENCIA HEROICA. ANIVERSARIO DE LOS PALMERO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 LOS PALMEROS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12 DE ENER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ELEBRACIÓN DEL ANIVERSARIO DEL NATALICIO DEL ESCRITOR, HISTORIADOR Y PERIODISTA JOSÉ GABRIEL GARCÍ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CADEMIA DE HISTO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13 DE ENER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NMEMORACIÓN DE LA BATALLA DE SABANA LARG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DE SABANA LARGA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4 DE ENERO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ELEBRACIÓN DEL ANIVERSARIO DE LA CPEP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5 DE ENERO<text:s/>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UESTA EN CIRCULACIÓN DE MATA SELLOS CONMEMORATIVO MES DE LA PATRIA 2021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table:style-name="ce3"/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ELEBRACIÓN DEL ANIVERSARIO DEL NATALICIO DE JUAN PABLO DUARTE, FUNDADOR DE LA REPÚBLIC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INDEPENDENC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6 DE ENER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ICIO DEL MES DE LA PATRIA EN LA PROVINCIA DUARTE CON LA PARTICIPACIÓN DEL PRESIDENTE LUIS ABINADER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ROVINCIA DUARTE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6 DE ENER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CTO EN HONOR A LA INDEPENDENCIA EFÍMER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9 DE FEBRER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CTO SOLEMNE AL PRESIDENTE DE LA REPÚBLICA EN ARMAS 1965 FRANCISCO ALBERTO CAAMAÑO DEÑÓ EN EL ANIVERSARIO DE SU MUERTE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FEBRER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CTO DE CELEBRACIÓN HOMENAJE A LA BANDER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LACIO NACIONAL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3 DE FEBRER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ELEBRACIÓN DEL NATALICIO DE RAMÓN MATÍAS MELL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5 DE FEBRER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CTO CELEBRATORIO DEL PRONUNCIAMIENTO DE LOS LLANOS, PREÁMBULO DE LA PROCLAMACIÓN DE INDEPENDENCI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DUARTE</text:p>
          </table:table-cell>
          <table:table-cell office:value-type="string" table:style-name="ce3">
            <text:p>LOS LLANOS SAN PEDRO DE MACORIS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6 DE FEBRER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ICIO DE LA FESTIVIDAD DE LA INDEPENDENCIA NACIONAL CON LA PRESENTACIÓN Y TRASLADO DEL TRABUCO DE MELL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UERTA DE LA MISERICORD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7 DE FEBRER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XPOSICIÓN PICTÓRICA EVOLUCIÓN DEL ESCUDO NACIONAL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SOCIEDAD FILATELIC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4 DE MARZO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ELEBRACIÓN DEL ANIVERSARIO DEL NATALICIO DE FRANCISCO DEL ROSARIO SÁNCHEZ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9 DE MARZ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NMEMORACIÓN DEL COMBATE DE LA FUENTE DEL RODE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DUARTE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1 DE MARZ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NMEMORACIÓN DEL COMBATE CABEZA DE LAS MARÍA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DUARTE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8 DE MARZ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 LA BATALLA DE AZU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DUARTE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9 DE MARZ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S CONMEMORATIVOS DEL ANIVERSARIO DE LAS GESTAS DE EL MEMISO Y EL NÚMER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NTONIO DUVERGE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3 DE ABRIL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S CONMEMORATIVOS DEL ANIVERSARIO DE LA BATALLA DE TORTUGUER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TORTUGUERO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5 DE ABRIL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CONMEMORATIVO DEL ANIVERSARIO DE LA BATALLA DE LAS CARRERA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LAS CARRERAS</text:p>
          </table:table-cell>
          <table:table-cell office:value-type="string" table:style-name="ce3">
            <text:p>LAS CARRERAS, PERAVI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1 DE ABRIL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CONMEMORATIVO DEL ANIVERSARIO DE LA GUERRA DE ABRIL DE 1965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4 DE ABRIL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REVOLUCIONARIO DE LOS COMANDO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RUTA DE LOS COMANDOS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5 DE ABRIL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TIVO DEL DÍA DE LA NO INTERVENCIÓN DE LOS PUEBLOS. SEGUNDA INTERVENCIÓN NORTEAMERICAN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8 DE ABRIL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L DÍA DEL SOLDADO DEMOCRÁTIC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19 DE MAY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L 30 DE MAYO, ACTO DE CONMEMORACIÓN DEL DÍA DE LA LIBERTAD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HEROES 30 DE MAYO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EL 30 DE MAY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DEL ANIVERSARIO DEL ASESINATO DEL TENIENTE AMADO GARCÍA GUERRER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VENIDA SAN MARTIN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2 DE JUNI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DEL ANIVERSARIO DEL ASESINATO DE ANTONIO DE LA MAZA Y JUAN TOMAS DIAZ,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VENIDA BOLIVAR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4 DE JUNI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DEL ANIVERSARIO DEL FALLECIMIENTO DE MATÍAS RAMÓN MELL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4 DE JUNI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CONMEMORATIVO DEL ANIVERSARIO DE LA EXPEDICIÓN MILITAR DE CONSTANZA, MAIMÓN Y ESTERO HOND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HEROES 14 DE JUNIO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4 DE JUNI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NATALICIO DE MARÍA TRINIDAD SÁNCHEZ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MARIA TRINIDAD SANCHEZ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JUNI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">
            <text:p><text:s/>ACTO DE CONMEMORACIÓN DEL ANIVERSARIO DE LA BATALLA DE LA BARRANQUITA.</text:p>
          </table:table-cell>
          <table:table-cell office:value-type="string" table:number-columns-spanned="1" table:number-rows-spanned="2" table:style-name="ce4">
            <text:p>GRATIS</text:p>
          </table:table-cell>
          <table:table-cell office:value-type="string" table:number-columns-spanned="1" table:number-rows-spanned="2" table:style-name="ce4">
            <text:p>MONUMENTO A LA BARRANQUITA</text:p>
          </table:table-cell>
          <table:table-cell office:value-type="string" table:number-columns-spanned="1" table:number-rows-spanned="2" table:style-name="ce4">
            <text:p>MAO, VALVERDE</text:p>
          </table:table-cell>
          <table:table-cell office:value-type="string" table:number-columns-spanned="1" table:number-rows-spanned="2" table:style-name="ce4">
            <text:p>ACTO PATRIOTICO</text:p>
          </table:table-cell>
          <table:table-cell office:value-type="string" table:number-columns-spanned="1" table:number-rows-spanned="2" table:style-name="ce4">
            <text:p>3 DE JULIO,</text:p>
          </table:table-cell>
          <table:table-cell office:value-type="string" table:number-columns-spanned="1" table:number-rows-spanned="2" table:style-name="ce4">
            <text:p>8:00A.M.</text:p>
          </table:table-cell>
          <table:table-cell office:value-type="float" office:value="2021" table:number-columns-spanned="1" table:number-rows-spanned="2" table:style-name="ce4">
            <text:p>2021</text:p>
          </table:table-cell>
          <table:table-cell office:value-type="string" table:number-columns-spanned="1" table:number-rows-spanned="2" table:style-name="ce4">
            <text:p>GENERAL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ACTO SOLEMNE. INMOLACIÓN DE FRANCISCO DEL ROSARIO SÁNCHEZ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CEMETERIO DE SAN JUAN DE LA MAGUANA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4 DE JULI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ANIVERSARIO DE LA DESOCUPACIÓN DEL TERRITORIO NACIONAL DE LAS FUERZAS MILITARES NORTEAMERICANAS 1916-1924. DÍA DE LA DOMINICANIDAD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2 DE JULI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ANIVERSARIO SOCIEDAD SECRETA LA TRINITARI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JULI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RESTAURACIÓN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 LA RESTAURACION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AGOST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GRITO DE CAPOTILL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GRITO DE CAPOTILLO</text:p>
          </table:table-cell>
          <table:table-cell office:value-type="string" table:style-name="ce3">
            <text:p>CAPOTILLO, DAJABON.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AGOST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GUAYUBÍN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DE GUAYUBIN</text:p>
          </table:table-cell>
          <table:table-cell office:value-type="string" table:style-name="ce3">
            <text:p>GUAYUBIN, MONTECRISTI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8 DE AGOSTO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SANTIAGO POR LA RESTAURACIÓN DE LA REPÚBLIC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FORTALEZA SAN LUIS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6 DE SEPTIEMBRE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DÍA NACIONAL DEL GENERAL GREGORIO LUPERÓN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ESTATUA ECUESTRE GREGORIO LUPERON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8 DE SEPTIEMBRE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LA ESTRELLET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YUNTAMIENTO DE MATAYAYAS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7 DE SEPTIEMBRE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ARROYO BERMEJ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LUPERON</text:p>
          </table:table-cell>
          <table:table-cell office:value-type="string" table:style-name="ce3">
            <text:p>DON JUAN, MONTE PLAT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9 DE SEPTIEMBRE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BELLER,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DE BELLER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7 DE OCTUBRE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ANIVERSARIO DE LA PRIMERA CONSTITUCIÓN DE LA REPÚBLICA DOMINICANA,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 LA CONSTITUCION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6 DE NOVIEMBRE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PALO HINCAD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 SANCHEZ RAMIREZ</text:p>
          </table:table-cell>
          <table:table-cell office:value-type="string" table:style-name="ce3">
            <text:p>COTUI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7 DE NOVIEMBRE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PALO HINCADO.<text:s/>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DE PALO HINCADO</text:p>
          </table:table-cell>
          <table:table-cell office:value-type="string" table:style-name="ce3">
            <text:p>EL SEIB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7 DE NOVIEMBRE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ANIVERSARIO DEL ASESINATO DE LOS HÉROES Y MÁRTIRES DE HACIENDA MARÍ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HACIENDA MARIA</text:p>
          </table:table-cell>
          <table:table-cell office:value-type="string" table:style-name="ce3">
            <text:p>NIGUA, SAN CRISTOB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8 DE NOVIEMBRE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DEL ASESINATO DE LAS HERMANAS MIRABAL Y RUFINO DE LA CRUZ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CASA MUSEO HERMANAS MIRABAL</text:p>
          </table:table-cell>
          <table:table-cell office:value-type="string" table:style-name="ce3">
            <text:p>SALCED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5 DE NOVIEMBRE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 LA INDEPENDENCIA EFÍMER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ERO. DE DICIEMBRE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 LA BATALLA DEL HOTEL MATÚN LIBRADA POR LAS FUERZAS CONSTITUCIONALISTAS DE 1965 EN LA CIUDAD DE SANTIAG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HOTEL MATUM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9 DE DICIEMBRE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SANTOMÉ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JOSÉ MARÍA CABRAL 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EL 22 DE DICIEMBRE,</text:p>
          </table:table-cell>
          <table:table-cell office:value-type="string" table:style-name="ce3">
            <text:p>8:00A.M.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DÍA NACIONAL DEL PATRIOTA GREGORIO URBANO GILBERT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0 DE ENER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NATALICIO DEL MAESTRO, FILOSOFO, SOCIÓLOGO Y ESCRITOR EUGENIO MARÍA DE HOSTO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1 DE ENERO,</text:p>
          </table:table-cell>
          <table:table-cell office:value-type="string" table:style-name="ce3">
            <text:p>9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DÍA DE LA RESISTENCIA HEROICA. ANIVERSARIO DE LOS PALMERO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 LOS PALMEROS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12 DE ENER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ANIVERSARIO DEL NATALICIO DEL ESCRITOR, HISTORIADOR Y PERIODISTA JOSÉ GABRIEL GARCÍ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CADEMIA DE HISTO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13 DE ENER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 LA BATALLA DE SABANA LARG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DE SABANA LARGA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4 DE ENERO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ANIVERSARIO DE LA CPEP.</text:p>
          </table:table-cell>
          <table:table-cell office:value-type="string" table:style-name="ce3">
            <text:p>GRATIS</text:p>
          </table:table-cell>
          <table:table-cell table:style-name="ce3"/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5 DE ENERO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ANIVERSARIO DEL NATALICIO DE JUAN PABLO DUARTE, FUNDADOR DE LA REPÚBLIC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INDEPENDENC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6 DE ENER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ICIO DEL MES DE LA PATRIA EN LA PROVINCIA DUARTE CON LA PARTICIPACIÓN DEL PRESIDENTE LUIS ABINADER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ROVINCIA DUARTE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6 DE ENER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EN HONOR A LA INDEPENDENCIA EFÍMER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9 DE FEBRER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AL PRESIDENTE DE LA REPÚBLICA EN ARMAS 1965 FRANCISCO ALBERTO CAAMAÑO DEÑÓ EN EL ANIVERSARIO DE SU MUERTE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FEBRER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HOMENAJE A LA BANDER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LACIO NACIONAL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3 DE FEBRER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NATALICIO DE RAMÓN MATÍAS MELL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5 DE FEBRER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CELEBRATORIO DEL PRONUNCIAMIENTO DE LOS LLANOS, PREÁMBULO DE LA PROCLAMACIÓN DE INDEPENDENCI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DUARTE</text:p>
          </table:table-cell>
          <table:table-cell office:value-type="string" table:style-name="ce3">
            <text:p>LOS LLANOS SAN PEDRO DE MACORIS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6 DE FEBRER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ICIO DE LA FESTIVIDAD DE LA INDEPENDENCIA NACIONAL CON LA PRESENTACIÓN Y TRASLADO DEL TRABUCO DE MELL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UERTA DE LA MISERICORD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7 DE FEBRER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XPOSICIÓN PICTÓRICA EVOLUCIÓN DEL ESCUDO NACIONAL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SOCIEDAD FILATELIC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4 DE MARZO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ANIVERSARIO DEL NATALICIO DE FRANCISCO DEL ROSARIO SÁNCHEZ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9 DE MARZ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L COMBATE DE LA FUENTE DEL RODE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DUARTE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1 DE MARZ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L COMBATE CABEZA DE LAS MARÍA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DUARTE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8 DE MARZ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 LA BATALLA DE AZU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DUARTE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9 DE MARZ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S CONMEMORATIVOS DEL ANIVERSARIO DE LAS GESTAS DE EL MEMISO Y EL NÚMER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NTONIO DUVERGE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3 DE ABRIL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S CONMEMORATIVOS DEL ANIVERSARIO DE LA BATALLA DE TORTUGUER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TORTUGUERO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5 DE ABRIL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CONMEMORATIVO DEL ANIVERSARIO DE LA BATALLA DE LAS CARRERA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LAS CARRERAS</text:p>
          </table:table-cell>
          <table:table-cell office:value-type="string" table:style-name="ce3">
            <text:p>LAS CARRERAS, PERAVI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1 DE ABRIL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CONMEMORATIVO DEL ANIVERSARIO DE LA GUERRA DE ABRIL DE 1965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4 DE ABRIL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REVOLUCIONARIO DE LOS COMANDO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RUTA DE LOS COMANDOS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5 DE ABRIL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TIVO DEL DÍA DE LA NO INTERVENCIÓN DE LOS PUEBLOS. SEGUNDA INTERVENCIÓN NORTEAMERICAN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8 DE ABRIL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L DÍA DEL SOLDADO DEMOCRÁTIC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19 DE MAY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L 30 DE MAYO, ACTO DE CONMEMORACIÓN DEL DÍA DE LA LIBERTAD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HEROES 30 DE MAYO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EL 30 DE MAY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DEL ANIVERSARIO DEL ASESINATO DEL TENIENTE AMADO GARCÍA GUERRER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VENIDA SAN MARTIN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2 DE JUNI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DEL ANIVERSARIO DEL ASESINATO DE ANTONIO DE LA MAZA Y JUAN TOMAS DIAZ,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VENIDA BOLIVAR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4 DE JUNI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DEL ANIVERSARIO DEL FALLECIMIENTO DE MATÍAS RAMÓN MELL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4 DE JUNI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CONMEMORATIVO DEL ANIVERSARIO DE LA EXPEDICIÓN MILITAR DE CONSTANZA, MAIMÓN Y ESTERO HOND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HEROES 14 DE JUNIO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4 DE JUNI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NATALICIO DE MARÍA TRINIDAD SÁNCHEZ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MARIA TRINIDAD SANCHEZ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JUNI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">
            <text:p><text:s/>ACTO DE CONMEMORACIÓN DEL ANIVERSARIO DE LA BATALLA DE LA BARRANQUITA.</text:p>
          </table:table-cell>
          <table:table-cell office:value-type="string" table:number-columns-spanned="1" table:number-rows-spanned="2" table:style-name="ce4">
            <text:p>GRATIS</text:p>
          </table:table-cell>
          <table:table-cell office:value-type="string" table:number-columns-spanned="1" table:number-rows-spanned="2" table:style-name="ce4">
            <text:p>MONUMENTO A LA BARRANQUITA</text:p>
          </table:table-cell>
          <table:table-cell office:value-type="string" table:number-columns-spanned="1" table:number-rows-spanned="2" table:style-name="ce4">
            <text:p>MAO, VALVERDE</text:p>
          </table:table-cell>
          <table:table-cell office:value-type="string" table:number-columns-spanned="1" table:number-rows-spanned="2" table:style-name="ce4">
            <text:p>ACTO PATRIOTICO</text:p>
          </table:table-cell>
          <table:table-cell office:value-type="string" table:number-columns-spanned="1" table:number-rows-spanned="2" table:style-name="ce4">
            <text:p>3 DE JULIO,</text:p>
          </table:table-cell>
          <table:table-cell office:value-type="string" table:number-columns-spanned="1" table:number-rows-spanned="2" table:style-name="ce4">
            <text:p>8:00A.M.</text:p>
          </table:table-cell>
          <table:table-cell office:value-type="float" office:value="2022" table:number-columns-spanned="1" table:number-rows-spanned="2" table:style-name="ce4">
            <text:p>2022</text:p>
          </table:table-cell>
          <table:table-cell office:value-type="string" table:number-columns-spanned="1" table:number-rows-spanned="2" table:style-name="ce4">
            <text:p>GENERAL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ACTO SOLEMNE. INMOLACIÓN DE FRANCISCO DEL ROSARIO SÁNCHEZ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CEMETERIO DE SAN JUAN DE LA MAGUANA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4 DE JULI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ANIVERSARIO DE LA DESOCUPACIÓN DEL TERRITORIO NACIONAL DE LAS FUERZAS MILITARES NORTEAMERICANAS 1916-1924. DÍA DE LA DOMINICANIDAD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2 DE JULI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ANIVERSARIO SOCIEDAD SECRETA LA TRINITARI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JULI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RESTAURACIÓN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 LA RESTAURACION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AGOST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GRITO DE CAPOTILL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GRITO DE CAPOTILLO</text:p>
          </table:table-cell>
          <table:table-cell office:value-type="string" table:style-name="ce3">
            <text:p>CAPOTILLO, DAJABON.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AGOSTO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GUAYUBÍN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DE GUAYUBIN</text:p>
          </table:table-cell>
          <table:table-cell office:value-type="string" table:style-name="ce3">
            <text:p>GUAYUBIN, MONTECRISTI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8 DE AGOSTO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SANTIAGO POR LA RESTAURACIÓN DE LA REPÚBLIC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FORTALEZA SAN LUIS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6 DE SEPTIEMBRE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DÍA NACIONAL DEL GENERAL GREGORIO LUPERÓN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ESTATUA ECUESTRE GREGORIO LUPERON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8 DE SEPTIEMBRE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LA ESTRELLET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YUNTAMIENTO DE MATAYAYAS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7 DE SEPTIEMBRE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ARROYO BERMEJ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LUPERON</text:p>
          </table:table-cell>
          <table:table-cell office:value-type="string" table:style-name="ce3">
            <text:p>DON JUAN, MONTE PLAT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9 DE SEPTIEMBRE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BELLER,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DE BELLER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7 DE OCTUBRE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ANIVERSARIO DE LA PRIMERA CONSTITUCIÓN DE LA REPÚBLICA DOMINICANA,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 LA CONSTITUCION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6 DE NOVIEMBRE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PALO HINCAD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 SANCHEZ RAMIREZ</text:p>
          </table:table-cell>
          <table:table-cell office:value-type="string" table:style-name="ce3">
            <text:p>COTUI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7 DE NOVIEMBRE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PALO HINCADO.<text:s/>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DE PALO HINCADO</text:p>
          </table:table-cell>
          <table:table-cell office:value-type="string" table:style-name="ce3">
            <text:p>EL SEIB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7 DE NOVIEMBRE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ANIVERSARIO DEL ASESINATO DE LOS HÉROES Y MÁRTIRES DE HACIENDA MARÍ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HACIENDA MARIA</text:p>
          </table:table-cell>
          <table:table-cell office:value-type="string" table:style-name="ce3">
            <text:p>NIGUA, SAN CRISTOB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8 DE NOVIEMBRE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DEL ASESINATO DE LAS HERMANAS MIRABAL Y RUFINO DE LA CRUZ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CASA MUSEO HERMANAS MIRABAL</text:p>
          </table:table-cell>
          <table:table-cell office:value-type="string" table:style-name="ce3">
            <text:p>SALCED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5 DE NOVIEMBRE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 LA INDEPENDENCIA EFÍMER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ERO. DE DICIEMBRE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 LA BATALLA DEL HOTEL MATÚN LIBRADA POR LAS FUERZAS CONSTITUCIONALISTAS DE 1965 EN LA CIUDAD DE SANTIAG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HOTEL MATUM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9 DE DICIEMBRE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SANTOMÉ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JOSÉ MARÍA CABRAL 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EL 22 DE DICIEMBRE,</text:p>
          </table:table-cell>
          <table:table-cell office:value-type="string" table:style-name="ce3">
            <text:p>8:00A.M.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DÍA NACIONAL DEL PATRIOTA GREGORIO URBANO GILBERT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0 DE ENER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NATALICIO DEL MAESTRO, FILOSOFO, SOCIÓLOGO Y ESCRITOR EUGENIO MARÍA DE HOSTO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1 DE ENERO,</text:p>
          </table:table-cell>
          <table:table-cell office:value-type="string" table:style-name="ce3">
            <text:p>9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DÍA DE LA RESISTENCIA HEROICA. ANIVERSARIO DE LOS PALMERO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 LOS PALMEROS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12 DE ENER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ANIVERSARIO DEL NATALICIO DEL ESCRITOR, HISTORIADOR Y PERIODISTA JOSÉ GABRIEL GARCÍ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CADEMIA DE HISTO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13 DE ENER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 LA BATALLA DE SABANA LARG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DE SABANA LARGA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4 DE ENERO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ANIVERSARIO DE LA CPEP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5 DE ENERO<text:s/>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PUESTA EN CIRCULACIÓN DE MATA SELLOS CONMEMORATIVO MES DE LA PATRIA 2021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table:style-name="ce3"/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ANIVERSARIO DEL NATALICIO DE JUAN PABLO DUARTE, FUNDADOR DE LA REPÚBLIC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INDEPENDENC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6 DE ENER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ICIO DEL MES DE LA PATRIA EN LA PROVINCIA DUARTE CON LA PARTICIPACIÓN DEL PRESIDENTE LUIS ABINADER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ROVINCIA DUARTE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6 DE ENER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EN HONOR A LA INDEPENDENCIA EFÍMER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9 DE FEBRER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AL PRESIDENTE DE LA REPÚBLICA EN ARMAS 1965 FRANCISCO ALBERTO CAAMAÑO DEÑÓ EN EL ANIVERSARIO DE SU MUERTE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FEBRER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HOMENAJE A LA BANDER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LACIO NACIONAL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3 DE FEBRER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NATALICIO DE RAMÓN MATÍAS MELL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5 DE FEBRER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CELEBRATORIO DEL PRONUNCIAMIENTO DE LOS LLANOS, PREÁMBULO DE LA PROCLAMACIÓN DE INDEPENDENCI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DUARTE</text:p>
          </table:table-cell>
          <table:table-cell office:value-type="string" table:style-name="ce3">
            <text:p>LOS LLANOS SAN PEDRO DE MACORIS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6 DE FEBRER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ICIO DE LA FESTIVIDAD DE LA INDEPENDENCIA NACIONAL CON LA PRESENTACIÓN Y TRASLADO DEL TRABUCO DE MELL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UERTA DE LA MISERICORD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7 DE FEBRER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XPOSICIÓN PICTÓRICA EVOLUCIÓN DEL ESCUDO NACIONAL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SOCIEDAD FILATELIC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4 DE MARZO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ANIVERSARIO DEL NATALICIO DE FRANCISCO DEL ROSARIO SÁNCHEZ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9 DE MARZ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L COMBATE DE LA FUENTE DEL RODE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DUARTE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1 DE MARZ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L COMBATE CABEZA DE LAS MARÍA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DUARTE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8 DE MARZ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 LA BATALLA DE AZU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DUARTE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9 DE MARZ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S CONMEMORATIVOS DEL ANIVERSARIO DE LAS GESTAS DE EL MEMISO Y EL NÚMER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NTONIO DUVERGE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3 DE ABRIL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S CONMEMORATIVOS DEL ANIVERSARIO DE LA BATALLA DE TORTUGUER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TORTUGUERO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5 DE ABRIL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CONMEMORATIVO DEL ANIVERSARIO DE LA BATALLA DE LAS CARRERA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LAS CARRERAS</text:p>
          </table:table-cell>
          <table:table-cell office:value-type="string" table:style-name="ce3">
            <text:p>LAS CARRERAS, PERAVI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1 DE ABRIL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CONMEMORATIVO DEL ANIVERSARIO DE LA GUERRA DE ABRIL DE 1965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4 DE ABRIL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REVOLUCIONARIO DE LOS COMANDO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RUTA DE LOS COMANDOS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5 DE ABRIL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TIVO DEL DÍA DE LA NO INTERVENCIÓN DE LOS PUEBLOS. SEGUNDA INTERVENCIÓN NORTEAMERICAN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8 DE ABRIL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L DÍA DEL SOLDADO DEMOCRÁTIC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19 DE MAY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L 30 DE MAYO, ACTO DE CONMEMORACIÓN DEL DÍA DE LA LIBERTAD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HEROES 30 DE MAYO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EL 30 DE MAY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DEL ANIVERSARIO DEL ASESINATO DEL TENIENTE AMADO GARCÍA GUERRER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VENIDA SAN MARTIN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2 DE JUNI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DEL ANIVERSARIO DEL ASESINATO DE ANTONIO DE LA MAZA Y JUAN TOMAS DIAZ,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VENIDA BOLIVAR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4 DE JUNI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DEL ANIVERSARIO DEL FALLECIMIENTO DE MATÍAS RAMÓN MELL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4 DE JUNI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CONMEMORATIVO DEL ANIVERSARIO DE LA EXPEDICIÓN MILITAR DE CONSTANZA, MAIMÓN Y ESTERO HOND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HEROES 14 DE JUNIO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4 DE JUNI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NATALICIO DE MARÍA TRINIDAD SÁNCHEZ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MARIA TRINIDAD SANCHEZ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JUNI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">
            <text:p><text:s/>ACTO DE CONMEMORACIÓN DEL ANIVERSARIO DE LA BATALLA DE LA BARRANQUITA.</text:p>
          </table:table-cell>
          <table:table-cell office:value-type="string" table:number-columns-spanned="1" table:number-rows-spanned="2" table:style-name="ce4">
            <text:p>GRATIS</text:p>
          </table:table-cell>
          <table:table-cell office:value-type="string" table:number-columns-spanned="1" table:number-rows-spanned="2" table:style-name="ce4">
            <text:p>MONUMENTO A LA BARRANQUITA</text:p>
          </table:table-cell>
          <table:table-cell office:value-type="string" table:number-columns-spanned="1" table:number-rows-spanned="2" table:style-name="ce4">
            <text:p>MAO, VALVERDE</text:p>
          </table:table-cell>
          <table:table-cell office:value-type="string" table:number-columns-spanned="1" table:number-rows-spanned="2" table:style-name="ce4">
            <text:p>ACTO PATRIOTICO</text:p>
          </table:table-cell>
          <table:table-cell office:value-type="string" table:number-columns-spanned="1" table:number-rows-spanned="2" table:style-name="ce4">
            <text:p>3 DE JULIO,</text:p>
          </table:table-cell>
          <table:table-cell office:value-type="string" table:number-columns-spanned="1" table:number-rows-spanned="2" table:style-name="ce4">
            <text:p>8:00A.M.</text:p>
          </table:table-cell>
          <table:table-cell office:value-type="float" office:value="2023" table:number-columns-spanned="1" table:number-rows-spanned="2" table:style-name="ce4">
            <text:p>2023</text:p>
          </table:table-cell>
          <table:table-cell office:value-type="string" table:number-columns-spanned="1" table:number-rows-spanned="2" table:style-name="ce4">
            <text:p>GENERAL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ACTO SOLEMNE. INMOLACIÓN DE FRANCISCO DEL ROSARIO SÁNCHEZ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CEMETERIO DE SAN JUAN DE LA MAGUANA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4 DE JULI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ANIVERSARIO DE LA DESOCUPACIÓN DEL TERRITORIO NACIONAL DE LAS FUERZAS MILITARES NORTEAMERICANAS 1916-1924. DÍA DE LA DOMINICANIDAD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2 DE JULI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ANIVERSARIO SOCIEDAD SECRETA LA TRINITARI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JULI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RESTAURACIÓN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 LA RESTAURACION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AGOST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GRITO DE CAPOTILL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GRITO DE CAPOTILLO</text:p>
          </table:table-cell>
          <table:table-cell office:value-type="string" table:style-name="ce3">
            <text:p>CAPOTILLO, DAJABON.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AGOST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GUAYUBÍN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DE GUAYUBIN</text:p>
          </table:table-cell>
          <table:table-cell office:value-type="string" table:style-name="ce3">
            <text:p>GUAYUBIN, MONTECRISTI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8 DE AGOSTO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SANTIAGO POR LA RESTAURACIÓN DE LA REPÚBLIC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FORTALEZA SAN LUIS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6 DE SEPTIEMBRE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DÍA NACIONAL DEL GENERAL GREGORIO LUPERÓN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ESTATUA ECUESTRE GREGORIO LUPERON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8 DE SEPTIEMBRE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LA ESTRELLET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YUNTAMIENTO DE MATAYAYAS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7 DE SEPTIEMBRE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ARROYO BERMEJ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LUPERON</text:p>
          </table:table-cell>
          <table:table-cell office:value-type="string" table:style-name="ce3">
            <text:p>DON JUAN, MONTE PLAT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9 DE SEPTIEMBRE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BELLER,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DE BELLER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7 DE OCTUBRE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ANIVERSARIO DE LA PRIMERA CONSTITUCIÓN DE LA REPÚBLICA DOMINICANA,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 LA CONSTITUCION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6 DE NOVIEMBRE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PALO HINCAD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 SANCHEZ RAMIREZ</text:p>
          </table:table-cell>
          <table:table-cell office:value-type="string" table:style-name="ce3">
            <text:p>COTUI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7 DE NOVIEMBRE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PALO HINCADO.<text:s/>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DE PALO HINCADO</text:p>
          </table:table-cell>
          <table:table-cell office:value-type="string" table:style-name="ce3">
            <text:p>EL SEIB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7 DE NOVIEMBRE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ANIVERSARIO DEL ASESINATO DE LOS HÉROES Y MÁRTIRES DE HACIENDA MARÍ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HACIENDA MARIA</text:p>
          </table:table-cell>
          <table:table-cell office:value-type="string" table:style-name="ce3">
            <text:p>NIGUA, SAN CRISTOB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8 DE NOVIEMBRE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DEL ASESINATO DE LAS HERMANAS MIRABAL Y RUFINO DE LA CRUZ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CASA MUSEO HERMANAS MIRABAL</text:p>
          </table:table-cell>
          <table:table-cell office:value-type="string" table:style-name="ce3">
            <text:p>SALCED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5 DE NOVIEMBRE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 LA INDEPENDENCIA EFÍMER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ERO. DE DICIEMBRE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 LA BATALLA DEL HOTEL MATÚN LIBRADA POR LAS FUERZAS CONSTITUCIONALISTAS DE 1965 EN LA CIUDAD DE SANTIAG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HOTEL MATUM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9 DE DICIEMBRE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SANTOMÉ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JOSÉ MARÍA CABRAL 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EL 22 DE DICIEMBRE,</text:p>
          </table:table-cell>
          <table:table-cell office:value-type="string" table:style-name="ce3">
            <text:p>8:00A.M.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DÍA NACIONAL DEL PATRIOTA GREGORIO URBANO GILBERT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0 DE ENER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NATALICIO DEL MAESTRO, FILOSOFO, SOCIÓLOGO Y ESCRITOR EUGENIO MARÍA DE HOSTO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1 DE ENERO,</text:p>
          </table:table-cell>
          <table:table-cell office:value-type="string" table:style-name="ce3">
            <text:p>9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DÍA DE LA RESISTENCIA HEROICA. ANIVERSARIO DE LOS PALMERO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 LOS PALMEROS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12 DE ENER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ANIVERSARIO DEL NATALICIO DEL ESCRITOR, HISTORIADOR Y PERIODISTA JOSÉ GABRIEL GARCÍ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CADEMIA DE HISTO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13 DE ENER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 LA BATALLA DE SABANA LARG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DE SABANA LARGA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4 DE ENERO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ANIVERSARIO DE LA CPEP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5 DE ENERO<text:s/>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PUESTA EN CIRCULACIÓN DE MATA SELLOS CONMEMORATIVO MES DE LA PATRIA 2021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table:style-name="ce3"/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ANIVERSARIO DEL NATALICIO DE JUAN PABLO DUARTE, FUNDADOR DE LA REPÚBLIC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INDEPENDENC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6 DE ENER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ICIO DEL MES DE LA PATRIA EN LA PROVINCIA DUARTE CON LA PARTICIPACIÓN DEL PRESIDENTE LUIS ABINADER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ROVINCIA DUARTE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6 DE ENER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EN HONOR A LA INDEPENDENCIA EFÍMER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9 DE FEBRER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AL PRESIDENTE DE LA REPÚBLICA EN ARMAS 1965 FRANCISCO ALBERTO CAAMAÑO DEÑÓ EN EL ANIVERSARIO DE SU MUERTE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FEBRER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HOMENAJE A LA BANDER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LACIO NACIONAL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3 DE FEBRER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NATALICIO DE RAMÓN MATÍAS MELL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5 DE FEBRER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CELEBRATORIO DEL PRONUNCIAMIENTO DE LOS LLANOS, PREÁMBULO DE LA PROCLAMACIÓN DE INDEPENDENCI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DUARTE</text:p>
          </table:table-cell>
          <table:table-cell office:value-type="string" table:style-name="ce3">
            <text:p>LOS LLANOS SAN PEDRO DE MACORIS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6 DE FEBRER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ICIO DE LA FESTIVIDAD DE LA INDEPENDENCIA NACIONAL CON LA PRESENTACIÓN Y TRASLADO DEL TRABUCO DE MELL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UERTA DE LA MISERICORD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7 DE FEBRER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XPOSICIÓN PICTÓRICA EVOLUCIÓN DEL ESCUDO NACIONAL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SOCIEDAD FILATELIC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4 DE MARZO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LEBRACIÓN DEL ANIVERSARIO DEL NATALICIO DE FRANCISCO DEL ROSARIO SÁNCHEZ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9 DE MARZ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L COMBATE DE LA FUENTE DEL RODE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DUARTE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1 DE MARZ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L COMBATE CABEZA DE LAS MARÍA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DUARTE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8 DE MARZ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 LA BATALLA DE AZU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DUARTE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9 DE MARZ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S CONMEMORATIVOS DEL ANIVERSARIO DE LAS GESTAS DE EL MEMISO Y EL NÚMER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NTONIO DUVERGE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3 DE ABRIL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S CONMEMORATIVOS DEL ANIVERSARIO DE LA BATALLA DE TORTUGUER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TORTUGUERO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5 DE ABRIL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CONMEMORATIVO DEL ANIVERSARIO DE LA BATALLA DE LAS CARRERA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LAS CARRERAS</text:p>
          </table:table-cell>
          <table:table-cell office:value-type="string" table:style-name="ce3">
            <text:p>LAS CARRERAS, PERAVI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1 DE ABRIL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CONMEMORATIVO DEL ANIVERSARIO DE LA GUERRA DE ABRIL DE 1965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4 DE ABRIL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REVOLUCIONARIO DE LOS COMANDOS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RUTA DE LOS COMANDOS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5 DE ABRIL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TIVO DEL DÍA DE LA NO INTERVENCIÓN DE LOS PUEBLOS. SEGUNDA INTERVENCIÓN NORTEAMERICAN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8 DE ABRIL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NMEMORACIÓN DEL DÍA DEL SOLDADO DEMOCRÁTIC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19 DE MAY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L 30 DE MAYO, ACTO DE CONMEMORACIÓN DEL DÍA DE LA LIBERTAD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HEROES 30 DE MAYO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EL 30 DE MAY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DEL ANIVERSARIO DEL ASESINATO DEL TENIENTE AMADO GARCÍA GUERRER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VENIDA SAN MARTIN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2 DE JUNI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DEL ANIVERSARIO DEL ASESINATO DE ANTONIO DE LA MAZA Y JUAN TOMAS DIAZ,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VENIDA BOLIVAR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CIVICO</text:p>
          </table:table-cell>
          <table:table-cell office:value-type="string" table:style-name="ce3">
            <text:p>4 DE JUNI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DEL ANIVERSARIO DEL FALLECIMIENTO DE MATÍAS RAMÓN MELL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4 DE JUNI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CONMEMORATIVO DEL ANIVERSARIO DE LA EXPEDICIÓN MILITAR DE CONSTANZA, MAIMÓN Y ESTERO HOND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HEROES 14 DE JUNIO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4 DE JUNI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NATALICIO DE MARÍA TRINIDAD SÁNCHEZ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MARIA TRINIDAD SANCHEZ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JUNI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">
            <text:p><text:s/>ACTO DE CONMEMORACIÓN DEL ANIVERSARIO DE LA BATALLA DE LA BARRANQUITA.</text:p>
          </table:table-cell>
          <table:table-cell office:value-type="string" table:number-columns-spanned="1" table:number-rows-spanned="2" table:style-name="ce4">
            <text:p>GRATIS</text:p>
          </table:table-cell>
          <table:table-cell office:value-type="string" table:number-columns-spanned="1" table:number-rows-spanned="2" table:style-name="ce4">
            <text:p>MONUMENTO A LA BARRANQUITA</text:p>
          </table:table-cell>
          <table:table-cell office:value-type="string" table:number-columns-spanned="1" table:number-rows-spanned="2" table:style-name="ce4">
            <text:p>MAO, VALVERDE</text:p>
          </table:table-cell>
          <table:table-cell office:value-type="string" table:number-columns-spanned="1" table:number-rows-spanned="2" table:style-name="ce4">
            <text:p>ACTO PATRIOTICO</text:p>
          </table:table-cell>
          <table:table-cell office:value-type="string" table:number-columns-spanned="1" table:number-rows-spanned="2" table:style-name="ce4">
            <text:p>3 DE JULIO,</text:p>
          </table:table-cell>
          <table:table-cell office:value-type="string" table:number-columns-spanned="1" table:number-rows-spanned="2" table:style-name="ce4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number-columns-spanned="1" table:number-rows-spanned="2" table:style-name="ce4">
            <text:p>GENERAL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4" table:style-name="ce3">
            <text:p>2024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ACTO SOLEMNE. INMOLACIÓN DE FRANCISCO DEL ROSARIO SÁNCHEZ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CEMETERIO DE SAN JUAN DE LA MAGUANA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4 DE JULI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ANIVERSARIO DE LA DESOCUPACIÓN DEL TERRITORIO NACIONAL DE LAS FUERZAS MILITARES NORTEAMERICANAS 1916-1924. DÍA DE LA DOMINICANIDAD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2 DE JULI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ANIVERSARIO SOCIEDAD SECRETA LA TRINITARI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LTAR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JULI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RESTAURACIÓN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 LA RESTAURACION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AGOST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GRITO DE CAPOTILL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GRITO DE CAPOTILLO</text:p>
          </table:table-cell>
          <table:table-cell office:value-type="string" table:style-name="ce3">
            <text:p>CAPOTILLO, DAJABON.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6 DE AGOST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GUAYUBÍN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DE GUAYUBIN</text:p>
          </table:table-cell>
          <table:table-cell office:value-type="string" table:style-name="ce3">
            <text:p>GUAYUBIN, MONTECRISTI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8 DE AGOSTO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SANTIAGO POR LA RESTAURACIÓN DE LA REPÚBLIC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FORTALEZA SAN LUIS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6 DE SEPTIEMBRE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DÍA NACIONAL DEL GENERAL GREGORIO LUPERÓN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ESTATUA ECUESTRE GREGORIO LUPERON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8 DE SEPTIEMBRE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LA ESTRELLET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AYUNTAMIENTO DE MATAYAYAS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7 DE SEPTIEMBRE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ARROYO BERMEJ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LUPERON</text:p>
          </table:table-cell>
          <table:table-cell office:value-type="string" table:style-name="ce3">
            <text:p>DON JUAN, MONTE PLATA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9 DE SEPTIEMBRE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BELLER,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DE BELLER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7 DE OCTUBRE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L ANIVERSARIO DE LA PRIMERA CONSTITUCIÓN DE LA REPÚBLICA DOMINICANA,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 LA CONSTITUCION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6 DE NOVIEMBRE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PALO HINCAD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A SANCHEZ RAMIREZ</text:p>
          </table:table-cell>
          <table:table-cell office:value-type="string" table:style-name="ce3">
            <text:p>COTUI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7 DE NOVIEMBRE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PALO HINCADO.<text:s/>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MONUMENTO DE PALO HINCADO</text:p>
          </table:table-cell>
          <table:table-cell office:value-type="string" table:style-name="ce3">
            <text:p>EL SEIB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7 DE NOVIEMBRE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ANIVERSARIO DEL ASESINATO DE LOS HÉROES Y MÁRTIRES DE HACIENDA MARÍ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HACIENDA MARIA</text:p>
          </table:table-cell>
          <table:table-cell office:value-type="string" table:style-name="ce3">
            <text:p>NIGUA, SAN CRISTOB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8 DE NOVIEMBRE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SOLEMNE DEL ASESINATO DE LAS HERMANAS MIRABAL Y RUFINO DE LA CRUZ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CASA MUSEO HERMANAS MIRABAL</text:p>
          </table:table-cell>
          <table:table-cell office:value-type="string" table:style-name="ce3">
            <text:p>SALCED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25 DE NOVIEMBRE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ELEBRACIÓN DE LA INDEPENDENCIA EFÍMERA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NTEON DE LA PATRIA</text:p>
          </table:table-cell>
          <table:table-cell office:value-type="string" table:style-name="ce3">
            <text:p>SANTO DOMINGO DISTRITO NACIONAL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ERO. DE DICIEMBRE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 LA BATALLA DEL HOTEL MATÚN LIBRADA POR LAS FUERZAS CONSTITUCIONALISTAS DE 1965 EN LA CIUDAD DE SANTIAGO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HOTEL MATUM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19 DE DICIEMBRE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TO DE CONMEMORACIÓN DEL ANIVERSARIO DE LA BATALLA DE SANTOMÉ.</text:p>
          </table:table-cell>
          <table:table-cell office:value-type="string" table:style-name="ce3">
            <text:p>GRATIS</text:p>
          </table:table-cell>
          <table:table-cell office:value-type="string" table:style-name="ce3">
            <text:p>PARQUE JOSÉ MARÍA CABRAL 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ACTO PATRIOTICO</text:p>
          </table:table-cell>
          <table:table-cell office:value-type="string" table:style-name="ce3">
            <text:p>EL 22 DE DICIEMBRE,</text:p>
          </table:table-cell>
          <table:table-cell office:value-type="string" table:style-name="ce3">
            <text:p>8:00A.M.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GENERAL</text:p>
          </table:table-cell>
          <table:table-cell table:number-columns-repeated="16375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776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  <table:named-expressions>
          <table:named-range table:name="_Hlk143354150" table:cell-range-address="EVENTOS_PATRIOTICOS_CPEP-DATOS_.$A$2" table:base-cell-address="EVENTOS_PATRIOTICOS_CPEP-DATO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Alberto Torres</dc:creator>
    <meta:creation-date>2025-07-25T00:35:54Z</meta:creation-date>
    <dc:date>2025-07-25T00:36:03Z</dc:date>
  </office:meta>
</office:document-meta>
</file>