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7" style:family="table-cell" style:parent-style-name="Default" style:data-style-name="N35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5">
      <style:text-properties fo:color="#000000"/>
    </style:style>
    <style:style style:name="ce2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5">
      <style:table-cell-properties fo:border-top="none" fo:border-bottom="thin solid #000000" fo:border-left="none" fo:border-right="none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page" style:column-width="0.926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page" style:column-width="1.9579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false" fo:break-before="page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OS_FIJOS_AL_31_DE_DICIEMB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8" table:default-cell-style-name="ce1"/>
        <table:table-column table:style-name="co5" table:number-columns-repeated="16352" table:default-cell-style-name="ce1"/>
        <table:table-row table:style-name="ro1">
          <table:table-cell table:style-name="ce2"/>
          <table:table-cell table:number-columns-repeated="11" table:style-name="ce3"/>
          <table:table-cell table:style-name="ce4"/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40">
            <text:p>Sistema de Administración de Bienes - SIAB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table:number-columns-spanned="5" table:number-rows-spanned="1" table:style-name="ce40"/>
          <table:covered-table-cell table:number-columns-repeated="4"/>
          <table:table-cell table:number-columns-repeated="6" table:style-name="ce8"/>
          <table:table-cell table:style-name="ce9"/>
          <table:table-cell table:number-columns-repeated="4" table:style-name="ce8"/>
          <table:table-cell table:number-columns-repeated="16367"/>
        </table:table-row>
        <table:table-row table:style-name="ro1">
          <table:table-cell table:style-name="ce5"/>
          <table:table-cell office:value-type="string" table:number-columns-spanned="5" table:number-rows-spanned="1" table:style-name="ce40">
            <text:p>COMISION PERMANENTE DE EFEMERIDES PATRIAS</text:p>
          </table:table-cell>
          <table:covered-table-cell table:number-columns-repeated="4"/>
          <table:table-cell table:number-columns-repeated="6" table:style-name="ce8"/>
          <table:table-cell table:style-name="ce9"/>
          <table:table-cell table:number-columns-repeated="4" table:style-name="ce8"/>
          <table:table-cell table:number-columns-repeated="16367"/>
        </table:table-row>
        <table:table-row table:style-name="ro1">
          <table:table-cell table:style-name="ce5"/>
          <table:table-cell table:number-columns-repeated="5" table:style-name="ce6"/>
          <table:table-cell table:number-columns-repeated="6" table:style-name="ce8"/>
          <table:table-cell table:style-name="ce9"/>
          <table:table-cell table:number-columns-repeated="4" table:style-name="ce8"/>
          <table:table-cell table:number-columns-repeated="16367"/>
        </table:table-row>
        <table:table-row table:style-name="ro1">
          <table:table-cell table:style-name="ce5"/>
          <table:table-cell table:number-columns-repeated="11" table:style-name="ce8"/>
          <table:table-cell table:style-name="ce9"/>
          <table:table-cell table:number-columns-repeated="4" table:style-name="ce8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5" table:number-rows-spanned="1" table:style-name="ce40">
            <text:p>Reporte General de Activos Por Departamento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 table:style-name="ce1"/>
        </table:table-row>
        <table:table-row table:style-name="ro2">
          <table:table-cell table:style-name="ce5"/>
          <table:table-cell office:value-type="string" table:number-columns-spanned="3" table:number-rows-spanned="1" table:style-name="ce40">
            <text:p>Fecha Registro: 1/1/1996 - 1/1/2025</text:p>
          </table:table-cell>
          <table:covered-table-cell table:number-columns-repeated="2"/>
          <table:table-cell office:value-type="string" table:number-columns-spanned="4" table:number-rows-spanned="1" table:style-name="ce40">
            <text:p>Fecha Adquisicion: 1/1/1996 - 1/1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11" table:style-name="ce1"/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style-name="ce1"/>
          <table:table-cell office:value-type="float" office:value="6080284.8699999992" table:formula="of:=SUM([.H15];[.H33];[.H73];[.H100];[.H115];[.H141];[.H147];[.H153];[.H182];[.H188];[.H195];[.H201];[.H223];[.H231];[.H238];[.H244];[.H264];[.H271];[.H277];[.H305];[.H311];[.H317])" table:style-name="ce17">
            <text:p><text:s/>6,080,284.87<text:s/></text:p>
          </table:table-cell>
          <table:table-cell table:style-name="ce1"/>
          <table:table-cell office:value-type="float" office:value="5558496.2399999993" table:formula="of:=SUM([.J15];[.J33];[.J73];[.J100];[.J115];[.J141];[.J147];[.J153];[.J182];[.J188];[.J195];[.J201];[.J223];[.J231];[.J238];[.J244];[.J264];[.J271];[.J277];[.J305];[.J311];[.J317])" table:style-name="ce17">
            <text:p><text:s/>5,558,496.24<text:s/></text:p>
          </table:table-cell>
          <table:table-cell table:style-name="ce1"/>
          <table:table-cell office:value-type="float" office:value="648112.48" table:formula="of:=SUM([.L15];[.L33];[.L73];[.L100];[.L115];[.L141];[.L147];[.L153];[.L182];[.L188];[.L195];[.L201];[.L223];[.L231];[.L238];[.L244];[.L264];[.L271];[.L277];[.L305];[.L311];[.L317])" table:style-name="ce17">
            <text:p><text:s/>648,112.48<text:s/></text:p>
          </table:table-cell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42">
            <text:p>Subtotal: Departamento de Auditoria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183484.99999999997" table:formula="of:=SUM([.H17:.H29])" table:style-name="ce17">
            <text:p><text:s/>183,485.00<text:s/></text:p>
          </table:table-cell>
          <table:table-cell table:style-name="ce17"/>
          <table:table-cell office:value-type="float" office:value="108705.33000000002" table:formula="of:=SUM([.J17:.J29])" table:style-name="ce17">
            <text:p><text:s/>108,705.33<text:s/></text:p>
          </table:table-cell>
          <table:table-cell table:style-name="ce19"/>
          <table:table-cell office:value-type="float" office:value="74779.670000000013" table:formula="of:=SUM([.L17:.L29])" table:style-name="ce17">
            <text:p><text:s/>74,779.67<text:s/></text:p>
          </table:table-cell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11" table:style-name="ce1"/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AUD 0001</text:p>
          </table:table-cell>
          <table:table-cell table:style-name="ce21"/>
          <table:table-cell office:value-type="string" table:style-name="ce20">
            <text:p>SILLA EJECUTIVA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7T00:00:00" table:style-name="ce22">
            <text:p>17/10/2022</text:p>
          </table:table-cell>
          <table:table-cell table:style-name="ce1"/>
          <table:table-cell office:value-type="float" office:value="9416.4" table:style-name="ce23">
            <text:p><text:s/>9,416.40<text:s/></text:p>
          </table:table-cell>
          <table:table-cell table:style-name="ce24"/>
          <table:table-cell office:value-type="float" office:value="2275.39" table:style-name="ce24">
            <text:p><text:s/>2,275.39<text:s/></text:p>
          </table:table-cell>
          <table:table-cell table:style-name="ce25"/>
          <table:table-cell office:value-type="float" office:value="7141.01" table:formula="of:=([.H17]-[.J17])" table:style-name="ce26">
            <text:p><text:s/>7,141.01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5"/>
          <table:table-cell table:number-columns-repeated="2"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02</text:p>
          </table:table-cell>
          <table:table-cell table:style-name="ce21"/>
          <table:table-cell office:value-type="string" table:style-name="ce20">
            <text:p>SILLA EJECUTIVA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7T00:00:00" table:style-name="ce22">
            <text:p>17/10/2022</text:p>
          </table:table-cell>
          <table:table-cell table:style-name="ce1"/>
          <table:table-cell office:value-type="float" office:value="9416.4" table:style-name="ce23">
            <text:p><text:s/>9,416.40<text:s/></text:p>
          </table:table-cell>
          <table:table-cell table:style-name="ce24"/>
          <table:table-cell office:value-type="float" office:value="2275.39" table:style-name="ce24">
            <text:p><text:s/>2,275.39<text:s/></text:p>
          </table:table-cell>
          <table:table-cell table:style-name="ce25"/>
          <table:table-cell office:value-type="float" office:value="7141.01" table:formula="of:=([.H18]-[.J18])" table:style-name="ce26">
            <text:p><text:s/>7,141.01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5"/>
          <table:table-cell table:number-columns-repeated="2"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04</text:p>
          </table:table-cell>
          <table:table-cell table:style-name="ce21"/>
          <table:table-cell office:value-type="string" table:style-name="ce20">
            <text:p>IMPRESORA SMARTANK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19411" table:style-name="ce23">
            <text:p><text:s/>19,411.00<text:s/></text:p>
          </table:table-cell>
          <table:table-cell table:style-name="ce24"/>
          <table:table-cell office:value-type="float" office:value="15635.83" table:style-name="ce24">
            <text:p><text:s/>15,635.83<text:s/></text:p>
          </table:table-cell>
          <table:table-cell table:style-name="ce25"/>
          <table:table-cell office:value-type="float" office:value="3775.17" table:formula="of:=([.H19]-[.J19])" table:style-name="ce26">
            <text:p><text:s/>3,775.17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5"/>
          <table:table-cell table:number-columns-repeated="2"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05</text:p>
          </table:table-cell>
          <table:table-cell table:style-name="ce21"/>
          <table:table-cell office:value-type="string" table:style-name="ce20">
            <text:p>CALCULADORA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4389.6000000000004" table:style-name="ce23">
            <text:p><text:s/>4,389.60<text:s/></text:p>
          </table:table-cell>
          <table:table-cell table:style-name="ce24"/>
          <table:table-cell office:value-type="float" office:value="1060.58" table:style-name="ce24">
            <text:p><text:s/>1,060.58<text:s/></text:p>
          </table:table-cell>
          <table:table-cell table:style-name="ce25"/>
          <table:table-cell office:value-type="float" office:value="3329.0200000000004" table:formula="of:=([.H20]-[.J20])" table:style-name="ce26">
            <text:p><text:s/>3,329.02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5"/>
          <table:table-cell table:number-columns-repeated="2"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06</text:p>
          </table:table-cell>
          <table:table-cell table:style-name="ce21"/>
          <table:table-cell office:value-type="string" table:style-name="ce20">
            <text:p>CALCULADORA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4389" table:style-name="ce23">
            <text:p><text:s/>4,389.00<text:s/></text:p>
          </table:table-cell>
          <table:table-cell table:style-name="ce24"/>
          <table:table-cell office:value-type="float" office:value="1060.43" table:style-name="ce24">
            <text:p><text:s/>1,060.43<text:s/></text:p>
          </table:table-cell>
          <table:table-cell table:style-name="ce25"/>
          <table:table-cell office:value-type="float" office:value="3328.5699999999997" table:formula="of:=([.H21]-[.J21])" table:style-name="ce26">
            <text:p><text:s/>3,328.57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5"/>
          <table:table-cell table:number-columns-repeated="2"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07</text:p>
          </table:table-cell>
          <table:table-cell table:style-name="ce21"/>
          <table:table-cell office:value-type="string" table:style-name="ce20">
            <text:p>NEVERA EJECUTIVA</text:p>
          </table:table-cell>
          <table:table-cell office:value-type="date" office:date-value="2022-07-25T00:00:00" table:style-name="ce22">
            <text:p>25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15930" table:style-name="ce23">
            <text:p><text:s/>15,930.00<text:s/></text:p>
          </table:table-cell>
          <table:table-cell table:style-name="ce24"/>
          <table:table-cell office:value-type="float" office:value="3849.51" table:style-name="ce24">
            <text:p><text:s/>3,849.51<text:s/></text:p>
          </table:table-cell>
          <table:table-cell table:style-name="ce25"/>
          <table:table-cell office:value-type="float" office:value="12080.49" table:formula="of:=([.H22]-[.J22])" table:style-name="ce26">
            <text:p><text:s/>12,080.49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5"/>
          <table:table-cell table:style-name="ce1"/>
          <table:table-cell table:number-columns-repeated="5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09</text:p>
          </table:table-cell>
          <table:table-cell table:style-name="ce21"/>
          <table:table-cell office:value-type="string" table:style-name="ce20">
            <text:p>COMPUTADOR DE ESCRITORIO</text:p>
          </table:table-cell>
          <table:table-cell office:value-type="date" office:date-value="2022-09-08T00:00:00" table:style-name="ce22">
            <text:p>8/9/2022</text:p>
          </table:table-cell>
          <table:table-cell office:value-type="date" office:date-value="2023-01-11T00:00:00" table:style-name="ce22">
            <text:p>11/1/2023</text:p>
          </table:table-cell>
          <table:table-cell table:style-name="ce1"/>
          <table:table-cell office:value-type="float" office:value="35164" table:style-name="ce23">
            <text:p><text:s/>35,164.00<text:s/></text:p>
          </table:table-cell>
          <table:table-cell table:style-name="ce24"/>
          <table:table-cell office:value-type="float" office:value="27349" table:style-name="ce24">
            <text:p><text:s/>27,349.00<text:s/></text:p>
          </table:table-cell>
          <table:table-cell table:style-name="ce25"/>
          <table:table-cell office:value-type="float" office:value="7815" table:formula="of:=([.H23]-[.J23])" table:style-name="ce26">
            <text:p><text:s/>7,815.00<text:s/></text:p>
          </table:table-cell>
          <table:table-cell table:style-name="ce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3"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10</text:p>
          </table:table-cell>
          <table:table-cell table:style-name="ce21"/>
          <table:table-cell office:value-type="string" table:style-name="ce20">
            <text:p>COMPUTADOR DE ESCRITORIO</text:p>
          </table:table-cell>
          <table:table-cell office:value-type="date" office:date-value="2022-09-08T00:00:00" table:style-name="ce22">
            <text:p>8/9/2022</text:p>
          </table:table-cell>
          <table:table-cell office:value-type="date" office:date-value="2023-01-11T00:00:00" table:style-name="ce22">
            <text:p>11/1/2023</text:p>
          </table:table-cell>
          <table:table-cell table:style-name="ce1"/>
          <table:table-cell office:value-type="float" office:value="35164" table:style-name="ce23">
            <text:p><text:s/>35,164.00<text:s/></text:p>
          </table:table-cell>
          <table:table-cell table:style-name="ce24"/>
          <table:table-cell office:value-type="float" office:value="27349" table:style-name="ce24">
            <text:p><text:s/>27,349.00<text:s/></text:p>
          </table:table-cell>
          <table:table-cell table:style-name="ce25"/>
          <table:table-cell office:value-type="float" office:value="7815" table:formula="of:=([.H24]-[.J24])" table:style-name="ce26">
            <text:p><text:s/>7,815.00<text:s/></text:p>
          </table:table-cell>
          <table:table-cell table:style-name="ce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3"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11</text:p>
          </table:table-cell>
          <table:table-cell table:style-name="ce21"/>
          <table:table-cell office:value-type="string" table:style-name="ce20">
            <text:p>COMPUTADOR DE ESCRITORIO</text:p>
          </table:table-cell>
          <table:table-cell office:value-type="date" office:date-value="2022-09-08T00:00:00" table:style-name="ce22">
            <text:p>8/9/2022</text:p>
          </table:table-cell>
          <table:table-cell office:value-type="date" office:date-value="2023-01-11T00:00:00" table:style-name="ce22">
            <text:p>11/1/2023</text:p>
          </table:table-cell>
          <table:table-cell table:style-name="ce1"/>
          <table:table-cell office:value-type="float" office:value="35164" table:style-name="ce23">
            <text:p><text:s/>35,164.00<text:s/></text:p>
          </table:table-cell>
          <table:table-cell table:style-name="ce24"/>
          <table:table-cell office:value-type="float" office:value="27349" table:style-name="ce24">
            <text:p><text:s/>27,349.00<text:s/></text:p>
          </table:table-cell>
          <table:table-cell table:style-name="ce25"/>
          <table:table-cell office:value-type="float" office:value="7815" table:formula="of:=([.H25]-[.J25])" table:style-name="ce26">
            <text:p><text:s/>7,815.00<text:s/></text:p>
          </table:table-cell>
          <table:table-cell table:style-name="ce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3"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12</text:p>
          </table:table-cell>
          <table:table-cell table:style-name="ce2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24"/>
          <table:table-cell office:value-type="float" office:value="125.3" table:style-name="ce24">
            <text:p><text:s/>125.30<text:s/></text:p>
          </table:table-cell>
          <table:table-cell table:style-name="ce25"/>
          <table:table-cell office:value-type="float" office:value="3634.85" table:formula="of:=([.H26]-[.J26])" table:style-name="ce26">
            <text:p><text:s/>3,634.85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13</text:p>
          </table:table-cell>
          <table:table-cell table:style-name="ce2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24"/>
          <table:table-cell office:value-type="float" office:value="125.3" table:style-name="ce24">
            <text:p><text:s/>125.30<text:s/></text:p>
          </table:table-cell>
          <table:table-cell table:style-name="ce25"/>
          <table:table-cell office:value-type="float" office:value="3634.85" table:formula="of:=([.H27]-[.J27])" table:style-name="ce26">
            <text:p><text:s/>3,634.85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14</text:p>
          </table:table-cell>
          <table:table-cell table:style-name="ce2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24"/>
          <table:table-cell office:value-type="float" office:value="125.3" table:style-name="ce24">
            <text:p><text:s/>125.30<text:s/></text:p>
          </table:table-cell>
          <table:table-cell table:style-name="ce25"/>
          <table:table-cell office:value-type="float" office:value="3634.85" table:formula="of:=([.H28]-[.J28])" table:style-name="ce26">
            <text:p><text:s/>3,634.85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15</text:p>
          </table:table-cell>
          <table:table-cell table:style-name="ce2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24"/>
          <table:table-cell office:value-type="float" office:value="125.3" table:style-name="ce24">
            <text:p><text:s/>125.30<text:s/></text:p>
          </table:table-cell>
          <table:table-cell table:style-name="ce25"/>
          <table:table-cell office:value-type="float" office:value="3634.85" table:formula="of:=([.H29]-[.J29])" table:style-name="ce26">
            <text:p><text:s/>3,634.85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table:style-name="ce29"/>
          <table:table-cell table:style-name="ce25"/>
          <table:table-cell table:style-name="ce29"/>
          <table:table-cell table:number-columns-repeated="8" table:style-name="ce1"/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42">
            <text:p>Subtotal: Departamento de Contabilidad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286070.70000000007" table:formula="of:=SUM([.H35:.H69])" table:style-name="ce17">
            <text:p><text:s/>286,070.70<text:s/></text:p>
          </table:table-cell>
          <table:table-cell table:style-name="ce17"/>
          <table:table-cell office:value-type="float" office:value="180907.36" table:formula="of:=SUM([.J35:.J69])" table:style-name="ce17">
            <text:p><text:s/>180,907.36<text:s/></text:p>
          </table:table-cell>
          <table:table-cell table:style-name="ce19"/>
          <table:table-cell office:value-type="float" office:value="105163.34000000003" table:formula="of:=SUM([.L35:.L69])" table:style-name="ce17">
            <text:p><text:s/>105,163.34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01</text:p>
          </table:table-cell>
          <table:table-cell table:style-name="ce21"/>
          <table:table-cell office:value-type="string" table:style-name="ce20">
            <text:p>Aire acondicionado split 12,000 BTU</text:p>
          </table:table-cell>
          <table:table-cell office:value-type="date" office:date-value="2016-11-15T00:00:00" table:style-name="ce22">
            <text:p>15/11/2016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36049" table:style-name="ce23">
            <text:p><text:s/>36,049.00<text:s/></text:p>
          </table:table-cell>
          <table:table-cell table:style-name="ce24"/>
          <table:table-cell office:value-type="float" office:value="29439.200000000001" table:style-name="ce24">
            <text:p><text:s/>29,439.20<text:s/></text:p>
          </table:table-cell>
          <table:table-cell table:style-name="ce25"/>
          <table:table-cell office:value-type="float" office:value="6609.7999999999993" table:formula="of:=([.H35]-[.J35])" table:style-name="ce26">
            <text:p><text:s/>6,609.8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03</text:p>
          </table:table-cell>
          <table:table-cell table:style-name="ce21"/>
          <table:table-cell office:value-type="string" table:style-name="ce20">
            <text:p>ARCHIVO METAL 4 GAVETAS</text:p>
          </table:table-cell>
          <table:table-cell office:value-type="date" office:date-value="2018-07-04T00:00:00" table:style-name="ce22">
            <text:p>4/7/2018</text:p>
          </table:table-cell>
          <table:table-cell office:value-type="date" office:date-value="2021-10-27T00:00:00" table:style-name="ce22">
            <text:p>27/10/2021</text:p>
          </table:table-cell>
          <table:table-cell table:style-name="ce1"/>
          <table:table-cell office:value-type="float" office:value="11800" table:style-name="ce23">
            <text:p><text:s/>11,800.00<text:s/></text:p>
          </table:table-cell>
          <table:table-cell table:style-name="ce24"/>
          <table:table-cell office:value-type="float" office:value="7669.35" table:style-name="ce24">
            <text:p><text:s/>7,669.35<text:s/></text:p>
          </table:table-cell>
          <table:table-cell table:style-name="ce25"/>
          <table:table-cell office:value-type="float" office:value="4130.6499999999996" table:formula="of:=([.H36]-[.J36])" table:style-name="ce26">
            <text:p><text:s/>4,130.6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05</text:p>
          </table:table-cell>
          <table:table-cell table:style-name="ce21"/>
          <table:table-cell office:value-type="string" table:style-name="ce20">
            <text:p>SILLAS VISITANTES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10676.64" table:style-name="ce23">
            <text:p><text:s/>10,676.64<text:s/></text:p>
          </table:table-cell>
          <table:table-cell table:style-name="ce24"/>
          <table:table-cell office:value-type="float" office:value="5782.63" table:style-name="ce24">
            <text:p><text:s/>5,782.63<text:s/></text:p>
          </table:table-cell>
          <table:table-cell table:style-name="ce25"/>
          <table:table-cell office:value-type="float" office:value="4894.0099999999993" table:formula="of:=([.H37]-[.J37])" table:style-name="ce26">
            <text:p><text:s/>4,894.01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06</text:p>
          </table:table-cell>
          <table:table-cell table:style-name="ce21"/>
          <table:table-cell office:value-type="string" table:style-name="ce20">
            <text:p>SILLON SEMI EJECUTIVO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16425.599999999999" table:style-name="ce23">
            <text:p><text:s/>16,425.60<text:s/></text:p>
          </table:table-cell>
          <table:table-cell table:style-name="ce24"/>
          <table:table-cell office:value-type="float" office:value="8896.65" table:style-name="ce24">
            <text:p><text:s/>8,896.65<text:s/></text:p>
          </table:table-cell>
          <table:table-cell table:style-name="ce25"/>
          <table:table-cell office:value-type="float" office:value="7528.9499999999989" table:formula="of:=([.H38]-[.J38])" table:style-name="ce26">
            <text:p><text:s/>7,528.9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23</text:p>
          </table:table-cell>
          <table:table-cell table:style-name="ce21"/>
          <table:table-cell office:value-type="string" table:style-name="ce20">
            <text:p>MONITOR DELL 19</text:p>
          </table:table-cell>
          <table:table-cell office:value-type="date" office:date-value="2014-05-08T00:00:00" table:style-name="ce22">
            <text:p>8/5/2014</text:p>
          </table:table-cell>
          <table:table-cell office:value-type="date" office:date-value="2022-01-06T00:00:00" table:style-name="ce22">
            <text:p>6/1/2022</text:p>
          </table:table-cell>
          <table:table-cell table:style-name="ce1"/>
          <table:table-cell office:value-type="float" office:value="9072.51" table:style-name="ce23">
            <text:p><text:s/>9,072.51<text:s/></text:p>
          </table:table-cell>
          <table:table-cell table:style-name="ce24"/>
          <table:table-cell office:value-type="float" office:value="9071.51" table:style-name="ce24">
            <text:p><text:s/>9,071.51<text:s/></text:p>
          </table:table-cell>
          <table:table-cell table:style-name="ce25"/>
          <table:table-cell office:value-type="float" office:value="1" table:formula="of:=([.H39]-[.J39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36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21-08-06T00:00:00" table:style-name="ce22">
            <text:p>6/8/2021</text:p>
          </table:table-cell>
          <table:table-cell office:value-type="date" office:date-value="2021-10-05T00:00:00" table:style-name="ce22">
            <text:p>5/10/2021</text:p>
          </table:table-cell>
          <table:table-cell table:style-name="ce1"/>
          <table:table-cell office:value-type="float" office:value="8850" table:style-name="ce23">
            <text:p><text:s/>8,850.00<text:s/></text:p>
          </table:table-cell>
          <table:table-cell table:style-name="ce24"/>
          <table:table-cell office:value-type="float" office:value="3023.41" table:style-name="ce24">
            <text:p><text:s/>3,023.41<text:s/></text:p>
          </table:table-cell>
          <table:table-cell table:style-name="ce25"/>
          <table:table-cell office:value-type="float" office:value="5826.59" table:formula="of:=([.H40]-[.J40])" table:style-name="ce26">
            <text:p><text:s/>5,826.5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37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21-08-06T00:00:00" table:style-name="ce22">
            <text:p>6/8/2021</text:p>
          </table:table-cell>
          <table:table-cell office:value-type="date" office:date-value="2021-10-05T00:00:00" table:style-name="ce22">
            <text:p>5/10/2021</text:p>
          </table:table-cell>
          <table:table-cell table:style-name="ce1"/>
          <table:table-cell office:value-type="float" office:value="8850" table:style-name="ce23">
            <text:p><text:s/>8,850.00<text:s/></text:p>
          </table:table-cell>
          <table:table-cell table:style-name="ce24"/>
          <table:table-cell office:value-type="float" office:value="3023.41" table:style-name="ce24">
            <text:p><text:s/>3,023.41<text:s/></text:p>
          </table:table-cell>
          <table:table-cell table:style-name="ce25"/>
          <table:table-cell office:value-type="float" office:value="5826.59" table:formula="of:=([.H41]-[.J41])" table:style-name="ce26">
            <text:p><text:s/>5,826.5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38</text:p>
          </table:table-cell>
          <table:table-cell table:style-name="ce21"/>
          <table:table-cell office:value-type="string" table:style-name="ce20">
            <text:p>COMPUTADORA DELL 9020</text:p>
          </table:table-cell>
          <table:table-cell office:value-type="date" office:date-value="2021-08-06T00:00:00" table:style-name="ce22">
            <text:p>6/8/2021</text:p>
          </table:table-cell>
          <table:table-cell office:value-type="date" office:date-value="2021-10-05T00:00:00" table:style-name="ce22">
            <text:p>5/10/2021</text:p>
          </table:table-cell>
          <table:table-cell table:style-name="ce1"/>
          <table:table-cell office:value-type="float" office:value="20060" table:style-name="ce23">
            <text:p><text:s/>20,060.00<text:s/></text:p>
          </table:table-cell>
          <table:table-cell table:style-name="ce24"/>
          <table:table-cell office:value-type="float" office:value="20059" table:style-name="ce24">
            <text:p><text:s/>20,059.00<text:s/></text:p>
          </table:table-cell>
          <table:table-cell table:style-name="ce25"/>
          <table:table-cell office:value-type="float" office:value="1" table:formula="of:=([.H42]-[.J42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39</text:p>
          </table:table-cell>
          <table:table-cell table:style-name="ce21"/>
          <table:table-cell office:value-type="string" table:style-name="ce20">
            <text:p>ARCHIVO METAL 4 GAVETAS</text:p>
          </table:table-cell>
          <table:table-cell office:value-type="date" office:date-value="2018-07-04T00:00:00" table:style-name="ce22">
            <text:p>4/7/2018</text:p>
          </table:table-cell>
          <table:table-cell office:value-type="date" office:date-value="2021-10-27T00:00:00" table:style-name="ce22">
            <text:p>27/10/2021</text:p>
          </table:table-cell>
          <table:table-cell table:style-name="ce1"/>
          <table:table-cell office:value-type="float" office:value="11800" table:style-name="ce23">
            <text:p><text:s/>11,800.00<text:s/></text:p>
          </table:table-cell>
          <table:table-cell table:style-name="ce24"/>
          <table:table-cell office:value-type="float" office:value="7669.35" table:style-name="ce24">
            <text:p><text:s/>7,669.35<text:s/></text:p>
          </table:table-cell>
          <table:table-cell table:style-name="ce25"/>
          <table:table-cell office:value-type="float" office:value="4130.6499999999996" table:formula="of:=([.H43]-[.J43])" table:style-name="ce26">
            <text:p><text:s/>4,130.6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style-name="ce15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16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Sistema de Administración de Bienes - SIAB</text:p>
          </table:table-cell>
          <table:covered-table-cell table:number-columns-repeated="4"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0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0">
            <text:p>COMISION PERMANENTE DE EFEMERIDES PATRIAS</text:p>
          </table:table-cell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0">
            <text:p>Reporte General de Activos Por Departamento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0">
            <text:p>Fecha Registro: 1/1/1996 - 1/1/2025</text:p>
          </table:table-cell>
          <table:covered-table-cell table:number-columns-repeated="2"/>
          <table:table-cell office:value-type="string" table:number-columns-spanned="4" table:number-rows-spanned="1" table:style-name="ce40">
            <text:p>Fecha Adquisicion: 1/1/1996 - 1/1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41</text:p>
          </table:table-cell>
          <table:table-cell table:style-name="ce21"/>
          <table:table-cell office:value-type="string" table:style-name="ce20">
            <text:p>COMPUTADOR DELL</text:p>
          </table:table-cell>
          <table:table-cell office:value-type="date" office:date-value="2014-05-08T00:00:00" table:style-name="ce22">
            <text:p>8/5/2014</text:p>
          </table:table-cell>
          <table:table-cell office:value-type="date" office:date-value="2022-01-06T00:00:00" table:style-name="ce22">
            <text:p>6/1/2022</text:p>
          </table:table-cell>
          <table:table-cell table:style-name="ce1"/>
          <table:table-cell office:value-type="float" office:value="39779.49" table:style-name="ce23">
            <text:p><text:s/>39,779.49<text:s/></text:p>
          </table:table-cell>
          <table:table-cell table:style-name="ce24"/>
          <table:table-cell office:value-type="float" office:value="39778.49" table:style-name="ce24">
            <text:p><text:s/>39,778.49<text:s/></text:p>
          </table:table-cell>
          <table:table-cell table:style-name="ce25"/>
          <table:table-cell office:value-type="float" office:value="1" table:formula="of:=([.H59]-[.J59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42</text:p>
          </table:table-cell>
          <table:table-cell table:style-name="ce21"/>
          <table:table-cell office:value-type="string" table:style-name="ce20">
            <text:p>SILLA EJECUTIVA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7T00:00:00" table:style-name="ce22">
            <text:p>17/10/2022</text:p>
          </table:table-cell>
          <table:table-cell table:style-name="ce1"/>
          <table:table-cell office:value-type="float" office:value="9416.4" table:style-name="ce23">
            <text:p><text:s/>9,416.40<text:s/></text:p>
          </table:table-cell>
          <table:table-cell table:style-name="ce24"/>
          <table:table-cell office:value-type="float" office:value="2275.39" table:style-name="ce24">
            <text:p><text:s/>2,275.39<text:s/></text:p>
          </table:table-cell>
          <table:table-cell table:style-name="ce25"/>
          <table:table-cell office:value-type="float" office:value="7141.01" table:formula="of:=([.H60]-[.J60])" table:style-name="ce26">
            <text:p><text:s/>7,141.01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2</text:p>
          </table:table-cell>
          <table:table-cell table:style-name="ce21"/>
          <table:table-cell office:value-type="string" table:style-name="ce20">
            <text:p>ARCHIVO METAL 4 GAVETAS</text:p>
          </table:table-cell>
          <table:table-cell office:value-type="date" office:date-value="2014-06-12T00:00:00" table:style-name="ce22">
            <text:p>12/6/2014</text:p>
          </table:table-cell>
          <table:table-cell office:value-type="date" office:date-value="2022-01-06T00:00:00" table:style-name="ce22">
            <text:p>6/1/2022</text:p>
          </table:table-cell>
          <table:table-cell table:style-name="ce1"/>
          <table:table-cell office:value-type="float" office:value="8614" table:style-name="ce23">
            <text:p><text:s/>8,614.00<text:s/></text:p>
          </table:table-cell>
          <table:table-cell table:style-name="ce24"/>
          <table:table-cell office:value-type="float" office:value="8613" table:style-name="ce24">
            <text:p><text:s/>8,613.00<text:s/></text:p>
          </table:table-cell>
          <table:table-cell table:style-name="ce25"/>
          <table:table-cell office:value-type="float" office:value="1" table:formula="of:=([.H61]-[.J61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3</text:p>
          </table:table-cell>
          <table:table-cell table:style-name="ce1"/>
          <table:table-cell office:value-type="string" table:style-name="ce20">
            <text:p>ARCHIVO METAL 4 GAVETAS</text:p>
          </table:table-cell>
          <table:table-cell office:value-type="date" office:date-value="2014-06-12T00:00:00" table:style-name="ce22">
            <text:p>12/6/2014</text:p>
          </table:table-cell>
          <table:table-cell office:value-type="date" office:date-value="2022-01-06T00:00:00" table:style-name="ce22">
            <text:p>6/1/2022</text:p>
          </table:table-cell>
          <table:table-cell table:style-name="ce1"/>
          <table:table-cell office:value-type="float" office:value="8614" table:style-name="ce23">
            <text:p><text:s/>8,614.00<text:s/></text:p>
          </table:table-cell>
          <table:table-cell table:style-name="ce1"/>
          <table:table-cell office:value-type="float" office:value="8613" table:style-name="ce24">
            <text:p><text:s/>8,613.00<text:s/></text:p>
          </table:table-cell>
          <table:table-cell table:style-name="ce1"/>
          <table:table-cell office:value-type="float" office:value="1" table:formula="of:=([.H62]-[.J62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4</text:p>
          </table:table-cell>
          <table:table-cell table:style-name="ce1"/>
          <table:table-cell office:value-type="string" table:style-name="ce20">
            <text:p>CALCULADORA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4389.6000000000004" table:style-name="ce23">
            <text:p><text:s/>4,389.60<text:s/></text:p>
          </table:table-cell>
          <table:table-cell table:style-name="ce1"/>
          <table:table-cell office:value-type="float" office:value="1060.58" table:style-name="ce24">
            <text:p><text:s/>1,060.58<text:s/></text:p>
          </table:table-cell>
          <table:table-cell table:style-name="ce1"/>
          <table:table-cell office:value-type="float" office:value="3329.0200000000004" table:formula="of:=([.H63]-[.J63])" table:style-name="ce26">
            <text:p><text:s/>3,329.02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5</text:p>
          </table:table-cell>
          <table:table-cell table:style-name="ce1"/>
          <table:table-cell office:value-type="string" table:style-name="ce20">
            <text:p>NEVERA EJECUTIVA 4 PC</text:p>
          </table:table-cell>
          <table:table-cell office:value-type="date" office:date-value="2023-03-16T00:00:00" table:style-name="ce22">
            <text:p>16/3/2023</text:p>
          </table:table-cell>
          <table:table-cell office:value-type="date" office:date-value="2023-04-27T00:00:00" table:style-name="ce22">
            <text:p>27/4/2023</text:p>
          </table:table-cell>
          <table:table-cell table:style-name="ce1"/>
          <table:table-cell office:value-type="float" office:value="13495" table:style-name="ce23">
            <text:p><text:s/>13,495.00<text:s/></text:p>
          </table:table-cell>
          <table:table-cell table:style-name="ce1"/>
          <table:table-cell office:value-type="float" office:value="2361.4499999999998" table:style-name="ce24">
            <text:p><text:s/>2,361.45<text:s/></text:p>
          </table:table-cell>
          <table:table-cell table:style-name="ce1"/>
          <table:table-cell office:value-type="float" office:value="11133.55" table:formula="of:=([.H64]-[.J64])" table:style-name="ce26">
            <text:p><text:s/>11,133.5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6</text:p>
          </table:table-cell>
          <table:table-cell table:style-name="ce1"/>
          <table:table-cell office:value-type="string" table:style-name="ce20">
            <text:p>NEVERA EJECUTIVA</text:p>
          </table:table-cell>
          <table:table-cell office:value-type="date" office:date-value="2022-07-25T00:00:00" table:style-name="ce22">
            <text:p>25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15930" table:style-name="ce23">
            <text:p><text:s/>15,930.00<text:s/></text:p>
          </table:table-cell>
          <table:table-cell table:style-name="ce1"/>
          <table:table-cell office:value-type="float" office:value="3849.51" table:style-name="ce24">
            <text:p><text:s/>3,849.51<text:s/></text:p>
          </table:table-cell>
          <table:table-cell table:style-name="ce1"/>
          <table:table-cell office:value-type="float" office:value="12080.49" table:formula="of:=([.H65]-[.J65])" table:style-name="ce26">
            <text:p><text:s/>12,080.4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8</text:p>
          </table:table-cell>
          <table:table-cell table:style-name="ce1"/>
          <table:table-cell office:value-type="string" table:style-name="ce20">
            <text:p>ESCARNER FUJITSU SCAN SNAP</text:p>
          </table:table-cell>
          <table:table-cell office:value-type="date" office:date-value="2023-08-08T00:00:00" table:style-name="ce22">
            <text:p>8/8/2023</text:p>
          </table:table-cell>
          <table:table-cell office:value-type="date" office:date-value="2024-04-26T00:00:00" table:style-name="ce22">
            <text:p>26/4/2024</text:p>
          </table:table-cell>
          <table:table-cell table:style-name="ce1"/>
          <table:table-cell office:value-type="float" office:value="40968.01" table:style-name="ce23">
            <text:p><text:s/>40,968.01<text:s/></text:p>
          </table:table-cell>
          <table:table-cell table:style-name="ce1"/>
          <table:table-cell office:value-type="float" office:value="19345.53" table:style-name="ce24">
            <text:p><text:s/>19,345.53<text:s/></text:p>
          </table:table-cell>
          <table:table-cell table:style-name="ce1"/>
          <table:table-cell office:value-type="float" office:value="21622.480000000003" table:formula="of:=([.H66]-[.J66])" table:style-name="ce26">
            <text:p><text:s/>21,622.48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9</text:p>
          </table:table-cell>
          <table:table-cell table:style-name="ce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1"/>
          <table:table-cell office:value-type="float" office:value="125.3" table:style-name="ce24">
            <text:p><text:s/>125.30<text:s/></text:p>
          </table:table-cell>
          <table:table-cell table:style-name="ce1"/>
          <table:table-cell office:value-type="float" office:value="3634.85" table:formula="of:=([.H67]-[.J67])" table:style-name="ce26">
            <text:p><text:s/>3,634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60</text:p>
          </table:table-cell>
          <table:table-cell table:style-name="ce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1"/>
          <table:table-cell office:value-type="float" office:value="125.3" table:style-name="ce24">
            <text:p><text:s/>125.30<text:s/></text:p>
          </table:table-cell>
          <table:table-cell table:style-name="ce1"/>
          <table:table-cell office:value-type="float" office:value="3634.85" table:formula="of:=([.H68]-[.J68])" table:style-name="ce26">
            <text:p><text:s/>3,634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61</text:p>
          </table:table-cell>
          <table:table-cell table:style-name="ce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1"/>
          <table:table-cell office:value-type="float" office:value="125.3" table:style-name="ce24">
            <text:p><text:s/>125.30<text:s/></text:p>
          </table:table-cell>
          <table:table-cell table:style-name="ce1"/>
          <table:table-cell office:value-type="float" office:value="3634.85" table:formula="of:=([.H69]-[.J69])" table:style-name="ce26">
            <text:p><text:s/>3,634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70]-[.J70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71]-[.J7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2">
            <text:p>Subtotal: Departamento de Contabilidad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81103.290000000008" table:formula="of:=SUM([.H75:.H79])" table:style-name="ce17">
            <text:p><text:s/>81,103.29<text:s/></text:p>
          </table:table-cell>
          <table:table-cell table:style-name="ce17"/>
          <table:table-cell office:value-type="float" office:value="68708.59" table:formula="of:=SUM([.J75:.J79])" table:style-name="ce17">
            <text:p><text:s/>68,708.59<text:s/></text:p>
          </table:table-cell>
          <table:table-cell table:style-name="ce19"/>
          <table:table-cell office:value-type="float" office:value="12394.7" table:formula="of:=SUM([.L75:.L79])" table:style-name="ce17">
            <text:p><text:s/>12,394.7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NOM 0001</text:p>
          </table:table-cell>
          <table:table-cell table:style-name="ce21"/>
          <table:table-cell office:value-type="string" table:style-name="ce20">
            <text:p>Aire acondicionado split 12,000 BTU</text:p>
          </table:table-cell>
          <table:table-cell office:value-type="date" office:date-value="2019-06-05T00:00:00" table:style-name="ce22">
            <text:p>5/6/2019</text:p>
          </table:table-cell>
          <table:table-cell office:value-type="date" office:date-value="2021-08-05T00:00:00" table:style-name="ce22">
            <text:p>5/8/2021</text:p>
          </table:table-cell>
          <table:table-cell table:style-name="ce1"/>
          <table:table-cell office:value-type="float" office:value="25495" table:style-name="ce23">
            <text:p><text:s/>25,495.00<text:s/></text:p>
          </table:table-cell>
          <table:table-cell table:style-name="ce24"/>
          <table:table-cell office:value-type="float" office:value="14234.15" table:style-name="ce24">
            <text:p><text:s/>14,234.15<text:s/></text:p>
          </table:table-cell>
          <table:table-cell table:style-name="ce25"/>
          <table:table-cell office:value-type="float" office:value="11260.85" table:formula="of:=([.H75]-[.J75])" table:style-name="ce26">
            <text:p><text:s/>11,260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NOM 0002</text:p>
          </table:table-cell>
          <table:table-cell table:style-name="ce21"/>
          <table:table-cell office:value-type="string" table:style-name="ce20">
            <text:p>DELL OPTILEX 3020</text:p>
          </table:table-cell>
          <table:table-cell office:value-type="date" office:date-value="2014-05-06T00:00:00" table:style-name="ce22">
            <text:p>6/5/2014</text:p>
          </table:table-cell>
          <table:table-cell office:value-type="date" office:date-value="2021-09-15T00:00:00" table:style-name="ce22">
            <text:p>15/9/2021</text:p>
          </table:table-cell>
          <table:table-cell table:style-name="ce1"/>
          <table:table-cell office:value-type="float" office:value="33630" table:style-name="ce23">
            <text:p><text:s/>33,630.00<text:s/></text:p>
          </table:table-cell>
          <table:table-cell table:style-name="ce24"/>
          <table:table-cell office:value-type="float" office:value="33629" table:style-name="ce24">
            <text:p><text:s/>33,629.00<text:s/></text:p>
          </table:table-cell>
          <table:table-cell table:style-name="ce25"/>
          <table:table-cell office:value-type="float" office:value="1" table:formula="of:=([.H76]-[.J76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NOM 0019</text:p>
          </table:table-cell>
          <table:table-cell table:style-name="ce21"/>
          <table:table-cell office:value-type="string" table:style-name="ce20">
            <text:p>ESCRITORIO BASE METAL</text:p>
          </table:table-cell>
          <table:table-cell office:value-type="date" office:date-value="2016-02-23T00:00:00" table:style-name="ce22">
            <text:p>23/2/2016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8648.2199999999993" table:style-name="ce23">
            <text:p><text:s/>8,648.22<text:s/></text:p>
          </table:table-cell>
          <table:table-cell table:style-name="ce24"/>
          <table:table-cell office:value-type="float" office:value="7638.37" table:style-name="ce24">
            <text:p><text:s/>7,638.37<text:s/></text:p>
          </table:table-cell>
          <table:table-cell table:style-name="ce25"/>
          <table:table-cell office:value-type="float" office:value="1009.8499999999995" table:formula="of:=([.H77]-[.J77])" table:style-name="ce26">
            <text:p><text:s/>1,009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NOM 0020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15-03-17T00:00:00" table:style-name="ce22">
            <text:p>17/3/2015</text:p>
          </table:table-cell>
          <table:table-cell table:style-name="ce1"/>
          <table:table-cell office:value-type="float" office:value="4716.07" table:style-name="ce23">
            <text:p><text:s/>4,716.07<text:s/></text:p>
          </table:table-cell>
          <table:table-cell table:style-name="ce24"/>
          <table:table-cell office:value-type="float" office:value="4594.07" table:style-name="ce24">
            <text:p><text:s/>4,594.07<text:s/></text:p>
          </table:table-cell>
          <table:table-cell table:style-name="ce25"/>
          <table:table-cell office:value-type="float" office:value="122" table:formula="of:=([.H78]-[.J78])" table:style-name="ce26">
            <text:p><text:s/>122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NOM 0025</text:p>
          </table:table-cell>
          <table:table-cell table:style-name="ce21"/>
          <table:table-cell office:value-type="string" table:style-name="ce20">
            <text:p>ARCHIVO METAL 4 GAVETAS</text:p>
          </table:table-cell>
          <table:table-cell office:value-type="date" office:date-value="2014-06-12T00:00:00" table:style-name="ce22">
            <text:p>12/6/2014</text:p>
          </table:table-cell>
          <table:table-cell office:value-type="date" office:date-value="2022-01-06T00:00:00" table:style-name="ce22">
            <text:p>6/1/2022</text:p>
          </table:table-cell>
          <table:table-cell table:style-name="ce1"/>
          <table:table-cell office:value-type="float" office:value="8614" table:style-name="ce23">
            <text:p><text:s/>8,614.00<text:s/></text:p>
          </table:table-cell>
          <table:table-cell table:style-name="ce24"/>
          <table:table-cell office:value-type="float" office:value="8613" table:style-name="ce24">
            <text:p><text:s/>8,613.00<text:s/></text:p>
          </table:table-cell>
          <table:table-cell table:style-name="ce25"/>
          <table:table-cell office:value-type="float" office:value="1" table:formula="of:=([.H79]-[.J79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number-rows-repeated="6"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style-name="ce15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16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Sistema de Administración de Bienes - SIAB</text:p>
          </table:table-cell>
          <table:covered-table-cell table:number-columns-repeated="4"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0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0">
            <text:p>COMISION PERMANENTE DE EFEMERIDES PATRIAS</text:p>
          </table:table-cell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0">
            <text:p>Reporte General de Activos Por Departamento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0">
            <text:p>Fecha Registro: 1/1/1996 - 1/1/2025</text:p>
          </table:table-cell>
          <table:covered-table-cell table:number-columns-repeated="2"/>
          <table:table-cell office:value-type="string" table:number-columns-spanned="4" table:number-rows-spanned="1" table:style-name="ce40">
            <text:p>Fecha Adquisicion: 1/1/1996 - 1/1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2">
            <text:p>Subtotal: Recepcion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160943.87" table:formula="of:=SUM([.H102:.H107])" table:style-name="ce17">
            <text:p><text:s/>160,943.87<text:s/></text:p>
          </table:table-cell>
          <table:table-cell table:style-name="ce17"/>
          <table:table-cell office:value-type="float" office:value="98824.320000000007" table:formula="of:=SUM([.J102:.J107])" table:style-name="ce17">
            <text:p><text:s/>98,824.32<text:s/></text:p>
          </table:table-cell>
          <table:table-cell table:style-name="ce19"/>
          <table:table-cell office:value-type="float" office:value="62119.549999999996" table:formula="of:=SUM([.L102:.L107])" table:style-name="ce17">
            <text:p><text:s/>62,119.5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EC 0005</text:p>
          </table:table-cell>
          <table:table-cell table:style-name="ce21"/>
          <table:table-cell office:value-type="string" table:style-name="ce20">
            <text:p>COMPUTADORA DELL 790</text:p>
          </table:table-cell>
          <table:table-cell office:value-type="date" office:date-value="2016-11-17T00:00:00" table:style-name="ce22">
            <text:p>17/11/2016</text:p>
          </table:table-cell>
          <table:table-cell office:value-type="date" office:date-value="2022-02-02T00:00:00" table:style-name="ce22">
            <text:p>2/2/2022</text:p>
          </table:table-cell>
          <table:table-cell table:style-name="ce1"/>
          <table:table-cell office:value-type="float" office:value="54980.79" table:style-name="ce23">
            <text:p><text:s/>54,980.79<text:s/></text:p>
          </table:table-cell>
          <table:table-cell table:style-name="ce24"/>
          <table:table-cell office:value-type="float" office:value="54979.79" table:style-name="ce24">
            <text:p><text:s/>54,979.79<text:s/></text:p>
          </table:table-cell>
          <table:table-cell table:style-name="ce25"/>
          <table:table-cell office:value-type="float" office:value="1" table:formula="of:=([.H102]-[.J102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EC 0017</text:p>
          </table:table-cell>
          <table:table-cell table:style-name="ce21"/>
          <table:table-cell office:value-type="string" table:style-name="ce20">
            <text:p>SILLA SECRETARIAL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4387.5" table:style-name="ce23">
            <text:p><text:s/>4,387.50<text:s/></text:p>
          </table:table-cell>
          <table:table-cell table:style-name="ce24"/>
          <table:table-cell office:value-type="float" office:value="4276.83" table:style-name="ce24">
            <text:p><text:s/>4,276.83<text:s/></text:p>
          </table:table-cell>
          <table:table-cell table:style-name="ce25"/>
          <table:table-cell office:value-type="float" office:value="110.67000000000007" table:formula="of:=([.H103]-[.J103])" table:style-name="ce26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EC 0019</text:p>
          </table:table-cell>
          <table:table-cell table:style-name="ce21"/>
          <table:table-cell office:value-type="string" table:style-name="ce20">
            <text:p>SILLAS VISITANTES 3 ASIENTOS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22637.119999999999" table:style-name="ce23">
            <text:p><text:s/>22,637.12<text:s/></text:p>
          </table:table-cell>
          <table:table-cell table:style-name="ce24"/>
          <table:table-cell office:value-type="float" office:value="12261.23" table:style-name="ce24">
            <text:p><text:s/>12,261.23<text:s/></text:p>
          </table:table-cell>
          <table:table-cell table:style-name="ce25"/>
          <table:table-cell office:value-type="float" office:value="10375.89" table:formula="of:=([.H104]-[.J104])" table:style-name="ce26">
            <text:p><text:s/>10,375.8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EC 0028</text:p>
          </table:table-cell>
          <table:table-cell table:style-name="ce21"/>
          <table:table-cell office:value-type="string" table:style-name="ce20">
            <text:p>SILLAS VISITANTES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10676.64" table:style-name="ce23">
            <text:p><text:s/>10,676.64<text:s/></text:p>
          </table:table-cell>
          <table:table-cell table:style-name="ce24"/>
          <table:table-cell office:value-type="float" office:value="5782.63" table:style-name="ce24">
            <text:p><text:s/>5,782.63<text:s/></text:p>
          </table:table-cell>
          <table:table-cell table:style-name="ce25"/>
          <table:table-cell office:value-type="float" office:value="4894.0099999999993" table:formula="of:=([.H105]-[.J105])" table:style-name="ce26">
            <text:p><text:s/>4,894.01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EC 0029</text:p>
          </table:table-cell>
          <table:table-cell table:style-name="ce21"/>
          <table:table-cell office:value-type="string" table:style-name="ce20">
            <text:p>SILLA EJECUTIVA</text:p>
          </table:table-cell>
          <table:table-cell office:value-type="date" office:date-value="2024-03-14T00:00:00" table:style-name="ce22">
            <text:p>14/3/2024</text:p>
          </table:table-cell>
          <table:table-cell office:value-type="date" office:date-value="2024-05-14T00:00:00" table:style-name="ce22">
            <text:p>14/5/2024</text:p>
          </table:table-cell>
          <table:table-cell table:style-name="ce1"/>
          <table:table-cell office:value-type="float" office:value="6962" table:style-name="ce23">
            <text:p><text:s/>6,962.00<text:s/></text:p>
          </table:table-cell>
          <table:table-cell table:style-name="ce24"/>
          <table:table-cell office:value-type="float" office:value="580.08000000000004" table:style-name="ce24">
            <text:p><text:s/>580.08<text:s/></text:p>
          </table:table-cell>
          <table:table-cell table:style-name="ce25"/>
          <table:table-cell office:value-type="float" office:value="6381.92" table:formula="of:=([.H106]-[.J106])" table:style-name="ce26">
            <text:p><text:s/>6,381.92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EC 0030</text:p>
          </table:table-cell>
          <table:table-cell table:style-name="ce1"/>
          <table:table-cell office:value-type="string" table:style-name="ce20">
            <text:p>AIRE ACONDICIONADO 18000 BTU</text:p>
          </table:table-cell>
          <table:table-cell office:value-type="date" office:date-value="2021-08-02T00:00:00" table:style-name="ce22">
            <text:p>2/8/2021</text:p>
          </table:table-cell>
          <table:table-cell office:value-type="date" office:date-value="2022-09-30T00:00:00" table:style-name="ce22">
            <text:p>30/9/2022</text:p>
          </table:table-cell>
          <table:table-cell table:style-name="ce1"/>
          <table:table-cell office:value-type="float" office:value="61299.82" table:style-name="ce23">
            <text:p><text:s/>61,299.82<text:s/></text:p>
          </table:table-cell>
          <table:table-cell table:style-name="ce1"/>
          <table:table-cell office:value-type="float" office:value="20943.759999999998" table:style-name="ce24">
            <text:p><text:s/>20,943.76<text:s/></text:p>
          </table:table-cell>
          <table:table-cell table:style-name="ce1"/>
          <table:table-cell office:value-type="float" office:value="40356.06" table:formula="of:=([.H107]-[.J107])" table:style-name="ce26">
            <text:p><text:s/>40,356.06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08]-[.J108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09]-[.J109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number-rows-repeated="4"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2">
            <text:p>Subtotal: Recepcion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131328.43" table:formula="of:=SUM([.H117:.H121])" table:style-name="ce17">
            <text:p><text:s/>131,328.43<text:s/></text:p>
          </table:table-cell>
          <table:table-cell table:style-name="ce17"/>
          <table:table-cell office:value-type="float" office:value="101027.14" table:formula="of:=SUM([.J117:.J121])" table:style-name="ce17">
            <text:p><text:s/>101,027.14<text:s/></text:p>
          </table:table-cell>
          <table:table-cell table:style-name="ce19"/>
          <table:table-cell office:value-type="float" office:value="30301.29" table:formula="of:=SUM([.L117:.L121])" table:style-name="ce17">
            <text:p><text:s/>30,301.2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MP 0002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26696.32" table:style-name="ce23">
            <text:p><text:s/>26,696.32<text:s/></text:p>
          </table:table-cell>
          <table:table-cell table:style-name="ce24"/>
          <table:table-cell office:value-type="float" office:value="14459.97" table:style-name="ce24">
            <text:p><text:s/>14,459.97<text:s/></text:p>
          </table:table-cell>
          <table:table-cell table:style-name="ce25"/>
          <table:table-cell office:value-type="float" office:value="12236.35" table:formula="of:=([.H117]-[.J117])" table:style-name="ce26">
            <text:p><text:s/>12,236.3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MP 0007</text:p>
          </table:table-cell>
          <table:table-cell table:style-name="ce21"/>
          <table:table-cell office:value-type="string" table:style-name="ce20">
            <text:p>COMPUTADORA DELL 790</text:p>
          </table:table-cell>
          <table:table-cell office:value-type="date" office:date-value="2016-11-17T00:00:00" table:style-name="ce22">
            <text:p>17/11/2016</text:p>
          </table:table-cell>
          <table:table-cell office:value-type="date" office:date-value="2022-02-02T00:00:00" table:style-name="ce22">
            <text:p>2/2/2022</text:p>
          </table:table-cell>
          <table:table-cell table:style-name="ce1"/>
          <table:table-cell office:value-type="float" office:value="54980.79" table:style-name="ce23">
            <text:p><text:s/>54,980.79<text:s/></text:p>
          </table:table-cell>
          <table:table-cell table:style-name="ce24"/>
          <table:table-cell office:value-type="float" office:value="54979.79" table:style-name="ce24">
            <text:p><text:s/>54,979.79<text:s/></text:p>
          </table:table-cell>
          <table:table-cell table:style-name="ce25"/>
          <table:table-cell office:value-type="float" office:value="1" table:formula="of:=([.H118]-[.J118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MP 0009</text:p>
          </table:table-cell>
          <table:table-cell table:style-name="ce21"/>
          <table:table-cell office:value-type="string" table:style-name="ce20">
            <text:p>IMPRESORA</text:p>
          </table:table-cell>
          <table:table-cell office:value-type="date" office:date-value="2017-10-25T00:00:00" table:style-name="ce22">
            <text:p>25/10/2017</text:p>
          </table:table-cell>
          <table:table-cell office:value-type="date" office:date-value="2021-10-27T00:00:00" table:style-name="ce22">
            <text:p>27/10/2021</text:p>
          </table:table-cell>
          <table:table-cell table:style-name="ce1"/>
          <table:table-cell office:value-type="float" office:value="14105" table:style-name="ce23">
            <text:p><text:s/>14,105.00<text:s/></text:p>
          </table:table-cell>
          <table:table-cell table:style-name="ce24"/>
          <table:table-cell office:value-type="float" office:value="14104" table:style-name="ce24">
            <text:p><text:s/>14,104.00<text:s/></text:p>
          </table:table-cell>
          <table:table-cell table:style-name="ce25"/>
          <table:table-cell office:value-type="float" office:value="1" table:formula="of:=([.H119]-[.J119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MP 0013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21-08-06T00:00:00" table:style-name="ce22">
            <text:p>6/8/2021</text:p>
          </table:table-cell>
          <table:table-cell office:value-type="date" office:date-value="2021-10-05T00:00:00" table:style-name="ce22">
            <text:p>5/10/2021</text:p>
          </table:table-cell>
          <table:table-cell table:style-name="ce1"/>
          <table:table-cell office:value-type="float" office:value="8850" table:style-name="ce23">
            <text:p><text:s/>8,850.00<text:s/></text:p>
          </table:table-cell>
          <table:table-cell table:style-name="ce24"/>
          <table:table-cell office:value-type="float" office:value="3023.41" table:style-name="ce24">
            <text:p><text:s/>3,023.41<text:s/></text:p>
          </table:table-cell>
          <table:table-cell table:style-name="ce25"/>
          <table:table-cell office:value-type="float" office:value="5826.59" table:formula="of:=([.H120]-[.J120])" table:style-name="ce26">
            <text:p><text:s/>5,826.5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MP 0014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26696.32" table:style-name="ce23">
            <text:p><text:s/>26,696.32<text:s/></text:p>
          </table:table-cell>
          <table:table-cell table:style-name="ce24"/>
          <table:table-cell office:value-type="float" office:value="14459.97" table:style-name="ce24">
            <text:p><text:s/>14,459.97<text:s/></text:p>
          </table:table-cell>
          <table:table-cell table:style-name="ce25"/>
          <table:table-cell office:value-type="float" office:value="12236.35" table:formula="of:=([.H121]-[.J121])" table:style-name="ce26">
            <text:p><text:s/>12,236.3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22]-[.J122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23]-[.J123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number-rows-repeated="3"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0"/>
          <table:table-cell table:style-name="ce31"/>
          <table:table-cell table:style-name="ce15"/>
          <table:table-cell table:style-name="ce31"/>
          <table:table-cell table:number-columns-repeated="2" table:style-name="ce33"/>
          <table:table-cell table:style-name="ce15"/>
          <table:table-cell table:style-name="ce34"/>
          <table:table-cell table:style-name="ce15"/>
          <table:table-cell table:style-name="ce35"/>
          <table:table-cell table:style-name="ce15"/>
          <table:table-cell table:style-name="ce37"/>
          <table:table-cell table:style-name="ce16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Sistema de Administración de Bienes - SIAB</text:p>
          </table:table-cell>
          <table:covered-table-cell table:number-columns-repeated="4"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0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0">
            <text:p>COMISION PERMANENTE DE EFEMERIDES PATRIAS</text:p>
          </table:table-cell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0">
            <text:p>Reporte General de Activos Por Departamento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0">
            <text:p>Fecha Registro: 1/1/1996 - 1/1/2025</text:p>
          </table:table-cell>
          <table:covered-table-cell table:number-columns-repeated="2"/>
          <table:table-cell office:value-type="string" table:number-columns-spanned="4" table:number-rows-spanned="1" table:style-name="ce40">
            <text:p>Fecha Adquisicion: 1/1/1996 - 1/1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2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4387.5" table:formula="of:=SUM([.H143])" table:style-name="ce17">
            <text:p><text:s/>4,387.50<text:s/></text:p>
          </table:table-cell>
          <table:table-cell table:style-name="ce17"/>
          <table:table-cell office:value-type="float" office:value="4276.83" table:formula="of:=SUM([.J143])" table:style-name="ce17">
            <text:p><text:s/>4,276.83<text:s/></text:p>
          </table:table-cell>
          <table:table-cell table:style-name="ce19"/>
          <table:table-cell office:value-type="float" office:value="110.67000000000007" table:formula="of:=SUM([.L143])" table:style-name="ce17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DTR 0002</text:p>
          </table:table-cell>
          <table:table-cell table:style-name="ce21"/>
          <table:table-cell office:value-type="string" table:style-name="ce20">
            <text:p>SILLA SECRETARIAL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4387.5" table:style-name="ce23">
            <text:p><text:s/>4,387.50<text:s/></text:p>
          </table:table-cell>
          <table:table-cell table:style-name="ce24"/>
          <table:table-cell office:value-type="float" office:value="4276.83" table:style-name="ce24">
            <text:p><text:s/>4,276.83<text:s/></text:p>
          </table:table-cell>
          <table:table-cell table:style-name="ce25"/>
          <table:table-cell office:value-type="float" office:value="110.67000000000007" table:formula="of:=([.H143]-[.J143])" table:style-name="ce26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144]-[.J144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145]-[.J145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2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4387.5" table:formula="of:=SUM([.H149])" table:style-name="ce17">
            <text:p><text:s/>4,387.50<text:s/></text:p>
          </table:table-cell>
          <table:table-cell table:style-name="ce17"/>
          <table:table-cell office:value-type="float" office:value="4276.83" table:formula="of:=SUM([.J149])" table:style-name="ce17">
            <text:p><text:s/>4,276.83<text:s/></text:p>
          </table:table-cell>
          <table:table-cell table:style-name="ce19"/>
          <table:table-cell office:value-type="float" office:value="110.67000000000007" table:formula="of:=SUM([.L149])" table:style-name="ce17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ENCI 0003</text:p>
          </table:table-cell>
          <table:table-cell table:style-name="ce21"/>
          <table:table-cell office:value-type="string" table:style-name="ce20">
            <text:p>SILLA SECRETARIAL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4387.5" table:style-name="ce23">
            <text:p><text:s/>4,387.50<text:s/></text:p>
          </table:table-cell>
          <table:table-cell table:style-name="ce24"/>
          <table:table-cell office:value-type="float" office:value="4276.83" table:style-name="ce24">
            <text:p><text:s/>4,276.83<text:s/></text:p>
          </table:table-cell>
          <table:table-cell table:style-name="ce25"/>
          <table:table-cell office:value-type="float" office:value="110.67000000000007" table:formula="of:=([.H149]-[.J149])" table:style-name="ce26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50]-[.J150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51]-[.J15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2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130309.75" table:formula="of:=SUM([.H155:.H161])" table:style-name="ce17">
            <text:p><text:s/>130,309.75<text:s/></text:p>
          </table:table-cell>
          <table:table-cell table:style-name="ce17"/>
          <table:table-cell office:value-type="float" office:value="122566.72" table:formula="of:=SUM([.J155:.J161])" table:style-name="ce17">
            <text:p><text:s/>122,566.72<text:s/></text:p>
          </table:table-cell>
          <table:table-cell table:style-name="ce19"/>
          <table:table-cell office:value-type="float" office:value="7743.0300000000007" table:formula="of:=SUM([.L155:.L161])" table:style-name="ce17">
            <text:p><text:s/>7,743.03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54]-[.J154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01</text:p>
          </table:table-cell>
          <table:table-cell table:style-name="ce1"/>
          <table:table-cell office:value-type="string" table:style-name="ce20">
            <text:p>Aire acondicionado split 18,000 BTU</text:p>
          </table:table-cell>
          <table:table-cell office:value-type="date" office:date-value="2017-07-31T00:00:00" table:style-name="ce22">
            <text:p>31/7/2017</text:p>
          </table:table-cell>
          <table:table-cell office:value-type="date" office:date-value="2021-08-04T00:00:00" table:style-name="ce22">
            <text:p>4/8/2021</text:p>
          </table:table-cell>
          <table:table-cell table:style-name="ce1"/>
          <table:table-cell office:value-type="float" office:value="41217.46" table:style-name="ce23">
            <text:p><text:s/>41,217.46<text:s/></text:p>
          </table:table-cell>
          <table:table-cell table:style-name="ce1"/>
          <table:table-cell office:value-type="float" office:value="41217.46" table:style-name="ce24">
            <text:p><text:s/>41,217.46<text:s/></text:p>
          </table:table-cell>
          <table:table-cell table:style-name="ce1"/>
          <table:table-cell office:value-type="float" office:value="0" table:formula="of:=([.H155]-[.J155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03</text:p>
          </table:table-cell>
          <table:table-cell table:style-name="ce1"/>
          <table:table-cell office:value-type="string" table:style-name="ce20">
            <text:p>IMPRESORA SMARTANK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19411" table:style-name="ce23">
            <text:p><text:s/>19,411.00<text:s/></text:p>
          </table:table-cell>
          <table:table-cell table:style-name="ce1"/>
          <table:table-cell office:value-type="float" office:value="15635.83" table:style-name="ce24">
            <text:p><text:s/>15,635.83<text:s/></text:p>
          </table:table-cell>
          <table:table-cell table:style-name="ce1"/>
          <table:table-cell office:value-type="float" office:value="3775.17" table:formula="of:=([.H156]-[.J156])" table:style-name="ce26">
            <text:p><text:s/>3,775.1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05</text:p>
          </table:table-cell>
          <table:table-cell table:style-name="ce1"/>
          <table:table-cell office:value-type="string" table:style-name="ce20">
            <text:p>COMPUTADOR DELL</text:p>
          </table:table-cell>
          <table:table-cell office:value-type="date" office:date-value="2016-09-05T00:00:00" table:style-name="ce22">
            <text:p>5/9/2016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52758.64" table:style-name="ce23">
            <text:p><text:s/>52,758.64<text:s/></text:p>
          </table:table-cell>
          <table:table-cell table:style-name="ce1"/>
          <table:table-cell office:value-type="float" office:value="52757.64" table:style-name="ce24">
            <text:p><text:s/>52,757.64<text:s/></text:p>
          </table:table-cell>
          <table:table-cell table:style-name="ce1"/>
          <table:table-cell office:value-type="float" office:value="1" table:formula="of:=([.H157]-[.J157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12</text:p>
          </table:table-cell>
          <table:table-cell table:style-name="ce1"/>
          <table:table-cell office:value-type="string" table:style-name="ce20">
            <text:p>SILLA SECRETARIAL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4387.5" table:style-name="ce23">
            <text:p><text:s/>4,387.50<text:s/></text:p>
          </table:table-cell>
          <table:table-cell table:style-name="ce1"/>
          <table:table-cell office:value-type="float" office:value="4276.83" table:style-name="ce24">
            <text:p><text:s/>4,276.83<text:s/></text:p>
          </table:table-cell>
          <table:table-cell table:style-name="ce1"/>
          <table:table-cell office:value-type="float" office:value="110.67000000000007" table:formula="of:=([.H158]-[.J158])" table:style-name="ce26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13</text:p>
          </table:table-cell>
          <table:table-cell table:style-name="ce1"/>
          <table:table-cell office:value-type="string" table:style-name="ce20">
            <text:p>SILLAS VISITANTES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4387.5" table:style-name="ce23">
            <text:p><text:s/>4,387.50<text:s/></text:p>
          </table:table-cell>
          <table:table-cell table:style-name="ce1"/>
          <table:table-cell office:value-type="float" office:value="4276.83" table:style-name="ce24">
            <text:p><text:s/>4,276.83<text:s/></text:p>
          </table:table-cell>
          <table:table-cell table:style-name="ce1"/>
          <table:table-cell office:value-type="float" office:value="110.67000000000007" table:formula="of:=([.H159]-[.J159])" table:style-name="ce26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14</text:p>
          </table:table-cell>
          <table:table-cell table:style-name="ce1"/>
          <table:table-cell office:value-type="string" table:style-name="ce20">
            <text:p>SILLAS VISITANTES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4387.5" table:style-name="ce23">
            <text:p><text:s/>4,387.50<text:s/></text:p>
          </table:table-cell>
          <table:table-cell table:style-name="ce1"/>
          <table:table-cell office:value-type="float" office:value="4276.83" table:style-name="ce24">
            <text:p><text:s/>4,276.83<text:s/></text:p>
          </table:table-cell>
          <table:table-cell table:style-name="ce1"/>
          <table:table-cell office:value-type="float" office:value="110.67000000000007" table:formula="of:=([.H160]-[.J160])" table:style-name="ce26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15</text:p>
          </table:table-cell>
          <table:table-cell table:style-name="ce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1"/>
          <table:table-cell office:value-type="float" office:value="125.3" table:style-name="ce24">
            <text:p><text:s/>125.30<text:s/></text:p>
          </table:table-cell>
          <table:table-cell table:style-name="ce1"/>
          <table:table-cell office:value-type="float" office:value="3634.85" table:formula="of:=([.H161]-[.J161])" table:style-name="ce26">
            <text:p><text:s/>3,634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62]-[.J162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63]-[.J163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number-rows-repeated="4"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0"/>
          <table:table-cell table:style-name="ce31"/>
          <table:table-cell table:style-name="ce15"/>
          <table:table-cell table:style-name="ce31"/>
          <table:table-cell table:number-columns-repeated="2" table:style-name="ce33"/>
          <table:table-cell table:style-name="ce15"/>
          <table:table-cell table:style-name="ce34"/>
          <table:table-cell table:style-name="ce15"/>
          <table:table-cell table:style-name="ce35"/>
          <table:table-cell table:style-name="ce15"/>
          <table:table-cell table:style-name="ce37"/>
          <table:table-cell table:style-name="ce16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Sistema de Administración de Bienes - SIAB</text:p>
          </table:table-cell>
          <table:covered-table-cell table:number-columns-repeated="4"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0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0">
            <text:p>COMISION PERMANENTE DE EFEMERIDES PATRIAS</text:p>
          </table:table-cell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0">
            <text:p>Reporte General de Activos Por Departamento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0">
            <text:p>Fecha Registro: 1/1/1996 - 1/1/2025</text:p>
          </table:table-cell>
          <table:covered-table-cell table:number-columns-repeated="2"/>
          <table:table-cell office:value-type="string" table:number-columns-spanned="4" table:number-rows-spanned="1" table:style-name="ce40">
            <text:p>Fecha Adquisicion: 1/1/1996 - 1/1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2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26696.32" table:formula="of:=SUM([.H184])" table:style-name="ce17">
            <text:p><text:s/>26,696.32<text:s/></text:p>
          </table:table-cell>
          <table:table-cell table:style-name="ce17"/>
          <table:table-cell office:value-type="float" office:value="14459.97" table:formula="of:=SUM([.J184])" table:style-name="ce17">
            <text:p><text:s/>14,459.97<text:s/></text:p>
          </table:table-cell>
          <table:table-cell table:style-name="ce19"/>
          <table:table-cell office:value-type="float" office:value="12236.35" table:formula="of:=SUM([.L184])" table:style-name="ce17">
            <text:p><text:s/>12,236.3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ENCE 0006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26696.32" table:style-name="ce23">
            <text:p><text:s/>26,696.32<text:s/></text:p>
          </table:table-cell>
          <table:table-cell table:style-name="ce24"/>
          <table:table-cell office:value-type="float" office:value="14459.97" table:style-name="ce24">
            <text:p><text:s/>14,459.97<text:s/></text:p>
          </table:table-cell>
          <table:table-cell table:style-name="ce25"/>
          <table:table-cell office:value-type="float" office:value="12236.35" table:formula="of:=([.H184]-[.J184])" table:style-name="ce26">
            <text:p><text:s/>12,236.3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85]-[.J185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186]-[.J186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2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60326.32" table:formula="of:=SUM([.H190:.H191])" table:style-name="ce17">
            <text:p><text:s/>60,326.32<text:s/></text:p>
          </table:table-cell>
          <table:table-cell table:style-name="ce17"/>
          <table:table-cell office:value-type="float" office:value="48088.97" table:formula="of:=SUM([.J190:.J191])" table:style-name="ce17">
            <text:p><text:s/>48,088.97<text:s/></text:p>
          </table:table-cell>
          <table:table-cell table:style-name="ce19"/>
          <table:table-cell office:value-type="float" office:value="12237.35" table:formula="of:=SUM([.L190:.L191])" table:style-name="ce17">
            <text:p><text:s/>12,237.3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MC 0001</text:p>
          </table:table-cell>
          <table:table-cell table:style-name="ce21"/>
          <table:table-cell office:value-type="string" table:style-name="ce20">
            <text:p>DELL OPTILEX 3020</text:p>
          </table:table-cell>
          <table:table-cell office:value-type="date" office:date-value="2014-05-06T00:00:00" table:style-name="ce22">
            <text:p>6/5/2014</text:p>
          </table:table-cell>
          <table:table-cell office:value-type="date" office:date-value="2021-09-15T00:00:00" table:style-name="ce22">
            <text:p>15/9/2021</text:p>
          </table:table-cell>
          <table:table-cell table:style-name="ce1"/>
          <table:table-cell office:value-type="float" office:value="33630" table:style-name="ce23">
            <text:p><text:s/>33,630.00<text:s/></text:p>
          </table:table-cell>
          <table:table-cell table:style-name="ce24"/>
          <table:table-cell office:value-type="float" office:value="33629" table:style-name="ce24">
            <text:p><text:s/>33,629.00<text:s/></text:p>
          </table:table-cell>
          <table:table-cell table:style-name="ce25"/>
          <table:table-cell office:value-type="float" office:value="1" table:formula="of:=([.H190]-[.J190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MC 0008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26696.32" table:style-name="ce23">
            <text:p><text:s/>26,696.32<text:s/></text:p>
          </table:table-cell>
          <table:table-cell table:style-name="ce24"/>
          <table:table-cell office:value-type="float" office:value="14459.97" table:style-name="ce24">
            <text:p><text:s/>14,459.97<text:s/></text:p>
          </table:table-cell>
          <table:table-cell table:style-name="ce25"/>
          <table:table-cell office:value-type="float" office:value="12236.35" table:formula="of:=([.H191]-[.J191])" table:style-name="ce26">
            <text:p><text:s/>12,236.3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192]-[.J192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193]-[.J193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2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8850" table:formula="of:=SUM([.H197])" table:style-name="ce17">
            <text:p><text:s/>8,850.00<text:s/></text:p>
          </table:table-cell>
          <table:table-cell table:style-name="ce17"/>
          <table:table-cell office:value-type="float" office:value="3023.41" table:formula="of:=SUM([.J197])" table:style-name="ce17">
            <text:p><text:s/>3,023.41<text:s/></text:p>
          </table:table-cell>
          <table:table-cell table:style-name="ce19"/>
          <table:table-cell office:value-type="float" office:value="5826.59" table:formula="of:=SUM([.L197])" table:style-name="ce17">
            <text:p><text:s/>5,826.5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DP 0026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21-08-06T00:00:00" table:style-name="ce22">
            <text:p>6/8/2021</text:p>
          </table:table-cell>
          <table:table-cell office:value-type="date" office:date-value="2021-10-05T00:00:00" table:style-name="ce22">
            <text:p>5/10/2021</text:p>
          </table:table-cell>
          <table:table-cell table:style-name="ce1"/>
          <table:table-cell office:value-type="float" office:value="8850" table:style-name="ce23">
            <text:p><text:s/>8,850.00<text:s/></text:p>
          </table:table-cell>
          <table:table-cell table:style-name="ce24"/>
          <table:table-cell office:value-type="float" office:value="3023.41" table:style-name="ce24">
            <text:p><text:s/>3,023.41<text:s/></text:p>
          </table:table-cell>
          <table:table-cell table:style-name="ce25"/>
          <table:table-cell office:value-type="float" office:value="5826.59" table:formula="of:=([.H197]-[.J197])" table:style-name="ce26">
            <text:p><text:s/>5,826.5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198]-[.J198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99]-[.J199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2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82334.960000000006" table:formula="of:=SUM([.H203])" table:style-name="ce17">
            <text:p><text:s/>82,334.96<text:s/></text:p>
          </table:table-cell>
          <table:table-cell table:style-name="ce17"/>
          <table:table-cell office:value-type="float" office:value="82333.960000000006" table:formula="of:=SUM([.J203])" table:style-name="ce17">
            <text:p><text:s/>82,333.96<text:s/></text:p>
          </table:table-cell>
          <table:table-cell table:style-name="ce19"/>
          <table:table-cell office:value-type="float" office:value="1" table:formula="of:=SUM([.L203])" table:style-name="ce17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20">
            <text:p>CPEP SEG 0001</text:p>
          </table:table-cell>
          <table:table-cell table:style-name="ce21"/>
          <table:table-cell office:value-type="string" table:style-name="ce20">
            <text:p>CAMARAS DE SEGURIDAD COMPUTARIZADAS</text:p>
          </table:table-cell>
          <table:table-cell office:value-type="date" office:date-value="2014-10-02T00:00:00" table:style-name="ce22">
            <text:p>2/10/2014</text:p>
          </table:table-cell>
          <table:table-cell office:value-type="date" office:date-value="2021-10-28T00:00:00" table:style-name="ce22">
            <text:p>28/10/2021</text:p>
          </table:table-cell>
          <table:table-cell table:style-name="ce1"/>
          <table:table-cell office:value-type="float" office:value="82334.960000000006" table:style-name="ce23">
            <text:p><text:s/>82,334.96<text:s/></text:p>
          </table:table-cell>
          <table:table-cell table:style-name="ce24"/>
          <table:table-cell office:value-type="float" office:value="82333.960000000006" table:style-name="ce24">
            <text:p><text:s/>82,333.96<text:s/></text:p>
          </table:table-cell>
          <table:table-cell table:style-name="ce25"/>
          <table:table-cell office:value-type="float" office:value="1" table:formula="of:=([.H203]-[.J203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04]-[.J204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05]-[.J205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number-rows-repeated="3"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0"/>
          <table:table-cell table:style-name="ce31"/>
          <table:table-cell table:style-name="ce15"/>
          <table:table-cell table:style-name="ce31"/>
          <table:table-cell table:number-columns-repeated="2" table:style-name="ce33"/>
          <table:table-cell table:style-name="ce15"/>
          <table:table-cell table:style-name="ce34"/>
          <table:table-cell table:style-name="ce15"/>
          <table:table-cell table:style-name="ce35"/>
          <table:table-cell table:style-name="ce15"/>
          <table:table-cell table:style-name="ce37"/>
          <table:table-cell table:style-name="ce16"/>
          <table:table-cell table:number-columns-repeated="16371"/>
        </table:table-row>
        <table:table-row table:style-name="ro4">
          <table:table-cell table:style-name="ce2"/>
          <table:table-cell office:value-type="string" table:number-columns-spanned="5" table:number-rows-spanned="1" table:style-name="ce38">
            <text:p>Sistema de Administración de Bienes - SIAB</text:p>
          </table:table-cell>
          <table:covered-table-cell table:number-columns-repeated="4"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0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0">
            <text:p>COMISION PERMANENTE DE EFEMERIDES PATRIAS</text:p>
          </table:table-cell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0">
            <text:p>Reporte General de Activos Por Departamento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0">
            <text:p>Fecha Registro: 1/1/1996 - 1/1/2025</text:p>
          </table:table-cell>
          <table:covered-table-cell table:number-columns-repeated="2"/>
          <table:table-cell office:value-type="string" table:number-columns-spanned="4" table:number-rows-spanned="1" table:style-name="ce40">
            <text:p>Fecha Adquisicion: 1/1/1996 - 1/1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2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165496.16" table:formula="of:=SUM([.H225:.H227])" table:style-name="ce17">
            <text:p><text:s/>165,496.16<text:s/></text:p>
          </table:table-cell>
          <table:table-cell table:style-name="ce17"/>
          <table:table-cell office:value-type="float" office:value="138820.79999999999" table:formula="of:=SUM([.J225:.J227])" table:style-name="ce17">
            <text:p><text:s/>138,820.80<text:s/></text:p>
          </table:table-cell>
          <table:table-cell table:style-name="ce19"/>
          <table:table-cell office:value-type="float" office:value="26675.360000000001" table:formula="of:=SUM([.L225:.L227])" table:style-name="ce17">
            <text:p><text:s/>26,675.36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DP 0002</text:p>
          </table:table-cell>
          <table:table-cell table:style-name="ce21"/>
          <table:table-cell office:value-type="string" table:style-name="ce20">
            <text:p>Aire acondicionado split 18,000 BTU</text:p>
          </table:table-cell>
          <table:table-cell office:value-type="date" office:date-value="2019-05-05T00:00:00" table:style-name="ce22">
            <text:p>5/5/2019</text:p>
          </table:table-cell>
          <table:table-cell office:value-type="date" office:date-value="2021-08-05T00:00:00" table:style-name="ce22">
            <text:p>5/8/2021</text:p>
          </table:table-cell>
          <table:table-cell table:style-name="ce1"/>
          <table:table-cell office:value-type="float" office:value="48495" table:style-name="ce23">
            <text:p><text:s/>48,495.00<text:s/></text:p>
          </table:table-cell>
          <table:table-cell table:style-name="ce24"/>
          <table:table-cell office:value-type="float" office:value="27479.93" table:style-name="ce24">
            <text:p><text:s/>27,479.93<text:s/></text:p>
          </table:table-cell>
          <table:table-cell table:style-name="ce25"/>
          <table:table-cell office:value-type="float" office:value="21015.07" table:formula="of:=([.H225]-[.J225])" table:style-name="ce26">
            <text:p><text:s/>21,015.0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DP 0004</text:p>
          </table:table-cell>
          <table:table-cell table:style-name="ce21"/>
          <table:table-cell office:value-type="string" table:style-name="ce20">
            <text:p>COMPUTADOR APPLE IMAC</text:p>
          </table:table-cell>
          <table:table-cell office:value-type="date" office:date-value="2016-09-05T00:00:00" table:style-name="ce22">
            <text:p>5/9/2016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108295.1" table:style-name="ce23">
            <text:p><text:s/>108,295.10<text:s/></text:p>
          </table:table-cell>
          <table:table-cell table:style-name="ce24"/>
          <table:table-cell office:value-type="float" office:value="108294.1" table:style-name="ce24">
            <text:p><text:s/>108,294.10<text:s/></text:p>
          </table:table-cell>
          <table:table-cell table:style-name="ce25"/>
          <table:table-cell office:value-type="float" office:value="1" table:formula="of:=([.H226]-[.J226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DP 005</text:p>
          </table:table-cell>
          <table:table-cell table:style-name="ce21"/>
          <table:table-cell office:value-type="string" table:style-name="ce20">
            <text:p>MICROFONO INALAMBRICO</text:p>
          </table:table-cell>
          <table:table-cell office:value-type="date" office:date-value="2023-03-16T00:00:00" table:style-name="ce22">
            <text:p>16/3/2023</text:p>
          </table:table-cell>
          <table:table-cell office:value-type="date" office:date-value="2023-04-27T00:00:00" table:style-name="ce22">
            <text:p>27/4/2023</text:p>
          </table:table-cell>
          <table:table-cell table:style-name="ce1"/>
          <table:table-cell office:value-type="float" office:value="8706.06" table:style-name="ce23">
            <text:p><text:s/>8,706.06<text:s/></text:p>
          </table:table-cell>
          <table:table-cell table:style-name="ce24"/>
          <table:table-cell office:value-type="float" office:value="3046.77" table:style-name="ce24">
            <text:p><text:s/>3,046.77<text:s/></text:p>
          </table:table-cell>
          <table:table-cell table:style-name="ce25"/>
          <table:table-cell office:value-type="float" office:value="5659.2899999999991" table:formula="of:=([.H227]-[.J227])" table:style-name="ce26">
            <text:p><text:s/>5,659.2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28]-[.J228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29]-[.J229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2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37390.15" table:formula="of:=SUM([.H233:.H234])" table:style-name="ce17">
            <text:p><text:s/>37,390.15<text:s/></text:p>
          </table:table-cell>
          <table:table-cell table:style-name="ce17"/>
          <table:table-cell office:value-type="float" office:value="33754.300000000003" table:formula="of:=SUM([.J233:.J234])" table:style-name="ce17">
            <text:p><text:s/>33,754.30<text:s/></text:p>
          </table:table-cell>
          <table:table-cell table:style-name="ce19"/>
          <table:table-cell office:value-type="float" office:value="3635.85" table:formula="of:=SUM([.L233:.L234])" table:style-name="ce17">
            <text:p><text:s/>3,635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DCD 0001</text:p>
          </table:table-cell>
          <table:table-cell table:style-name="ce21"/>
          <table:table-cell office:value-type="string" table:style-name="ce20">
            <text:p>COMPUTADOR APPLE IMAC</text:p>
          </table:table-cell>
          <table:table-cell office:value-type="date" office:date-value="2016-09-05T00:00:00" table:style-name="ce22">
            <text:p>5/9/2016</text:p>
          </table:table-cell>
          <table:table-cell office:value-type="date" office:date-value="2021-09-15T00:00:00" table:style-name="ce22">
            <text:p>15/9/2021</text:p>
          </table:table-cell>
          <table:table-cell table:style-name="ce1"/>
          <table:table-cell office:value-type="float" office:value="33630" table:style-name="ce23">
            <text:p><text:s/>33,630.00<text:s/></text:p>
          </table:table-cell>
          <table:table-cell table:style-name="ce24"/>
          <table:table-cell office:value-type="float" office:value="33629" table:style-name="ce24">
            <text:p><text:s/>33,629.00<text:s/></text:p>
          </table:table-cell>
          <table:table-cell table:style-name="ce25"/>
          <table:table-cell office:value-type="float" office:value="1" table:formula="of:=([.H233]-[.J233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DCD 0002</text:p>
          </table:table-cell>
          <table:table-cell table:style-name="ce2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1"/>
          <table:table-cell office:value-type="float" office:value="125.3" table:style-name="ce24">
            <text:p><text:s/>125.30<text:s/></text:p>
          </table:table-cell>
          <table:table-cell table:style-name="ce25"/>
          <table:table-cell office:value-type="float" office:value="3634.85" table:formula="of:=([.H234]-[.J234])" table:style-name="ce26">
            <text:p><text:s/>3,634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35]-[.J235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32232.21" table:formula="of:=SUM([.H240])" table:style-name="ce17">
            <text:p><text:s/>32,232.21<text:s/></text:p>
          </table:table-cell>
          <table:table-cell table:style-name="ce17"/>
          <table:table-cell office:value-type="float" office:value="15220.29" table:formula="of:=SUM([.J240])" table:style-name="ce17">
            <text:p><text:s/>15,220.29<text:s/></text:p>
          </table:table-cell>
          <table:table-cell table:style-name="ce19"/>
          <table:table-cell office:value-type="float" office:value="17011.919999999998" table:formula="of:=SUM([.L240])" table:style-name="ce17">
            <text:p><text:s/>17,011.92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PRE 0001</text:p>
          </table:table-cell>
          <table:table-cell table:style-name="ce21"/>
          <table:table-cell office:value-type="string" table:style-name="ce20">
            <text:p>LAPTOP DELL LATITUDE 7390</text:p>
          </table:table-cell>
          <table:table-cell office:value-type="date" office:date-value="2023-08-08T00:00:00" table:style-name="ce22">
            <text:p>8/8/2023</text:p>
          </table:table-cell>
          <table:table-cell office:value-type="date" office:date-value="2024-04-26T00:00:00" table:style-name="ce22">
            <text:p>26/4/2024</text:p>
          </table:table-cell>
          <table:table-cell table:style-name="ce1"/>
          <table:table-cell office:value-type="float" office:value="32232.21" table:style-name="ce23">
            <text:p><text:s/>32,232.21<text:s/></text:p>
          </table:table-cell>
          <table:table-cell table:style-name="ce24"/>
          <table:table-cell office:value-type="float" office:value="15220.29" table:style-name="ce24">
            <text:p><text:s/>15,220.29<text:s/></text:p>
          </table:table-cell>
          <table:table-cell table:style-name="ce25"/>
          <table:table-cell office:value-type="float" office:value="17011.919999999998" table:formula="of:=([.H240]-[.J240])" table:style-name="ce26">
            <text:p><text:s/>17,011.92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41]-[.J24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42]-[.J242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2312.8000000000002" table:formula="of:=SUM([.H246])" table:style-name="ce17">
            <text:p><text:s/>2,312.80<text:s/></text:p>
          </table:table-cell>
          <table:table-cell table:style-name="ce17"/>
          <table:table-cell office:value-type="float" office:value="558.69000000000005" table:formula="of:=SUM([.J246])" table:style-name="ce17">
            <text:p><text:s/>558.69<text:s/></text:p>
          </table:table-cell>
          <table:table-cell table:style-name="ce19"/>
          <table:table-cell office:value-type="float" office:value="1754.1100000000001" table:formula="of:=SUM([.L246])" table:style-name="ce17">
            <text:p><text:s/>1,754.11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LM 0002</text:p>
          </table:table-cell>
          <table:table-cell table:style-name="ce21"/>
          <table:table-cell office:value-type="string" table:style-name="ce20">
            <text:p>ABANICO DE PEDESTAL</text:p>
          </table:table-cell>
          <table:table-cell office:value-type="date" office:date-value="2022-07-25T00:00:00" table:style-name="ce22">
            <text:p>25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2312.8000000000002" table:style-name="ce23">
            <text:p><text:s/>2,312.80<text:s/></text:p>
          </table:table-cell>
          <table:table-cell table:style-name="ce24"/>
          <table:table-cell office:value-type="float" office:value="558.69000000000005" table:style-name="ce24">
            <text:p><text:s/>558.69<text:s/></text:p>
          </table:table-cell>
          <table:table-cell table:style-name="ce25"/>
          <table:table-cell office:value-type="float" office:value="1754.1100000000001" table:formula="of:=([.H246]-[.J246])" table:style-name="ce26">
            <text:p><text:s/>1,754.11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47]-[.J247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48]-[.J248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style-name="ce15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16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Sistema de Administración de Bienes - SIAB</text:p>
          </table:table-cell>
          <table:covered-table-cell table:number-columns-repeated="4"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0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0">
            <text:p>COMISION PERMANENTE DE EFEMERIDES PATRIAS</text:p>
          </table:table-cell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0">
            <text:p>Reporte General de Activos Por Departamento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0">
            <text:p>Fecha Registro: 1/1/1996 - 1/1/2025</text:p>
          </table:table-cell>
          <table:covered-table-cell table:number-columns-repeated="2"/>
          <table:table-cell office:value-type="string" table:number-columns-spanned="4" table:number-rows-spanned="1" table:style-name="ce40">
            <text:p>Fecha Adquisicion: 1/1/1996 - 1/1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85488.03" table:formula="of:=SUM([.H266:.H267])" table:style-name="ce17">
            <text:p><text:s/>85,488.03<text:s/></text:p>
          </table:table-cell>
          <table:table-cell table:style-name="ce17"/>
          <table:table-cell office:value-type="float" office:value="45130.97" table:formula="of:=SUM([ACTIVOS_FIJOS_AL_31_DE_DICIEMBR.J266:.J267])" table:style-name="ce17">
            <text:p><text:s/>45,130.97<text:s/></text:p>
          </table:table-cell>
          <table:table-cell table:style-name="ce19"/>
          <table:table-cell office:value-type="float" office:value="166680.91" table:formula="of:=SUM([.L266:.L278])" table:style-name="ce17">
            <text:p><text:s/>166,680.91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C 0027</text:p>
          </table:table-cell>
          <table:table-cell table:style-name="ce21"/>
          <table:table-cell office:value-type="string" table:style-name="ce20">
            <text:p>AIRE ACONDICIONADO 18000 BTU</text:p>
          </table:table-cell>
          <table:table-cell office:value-type="date" office:date-value="2021-08-02T00:00:00" table:style-name="ce22">
            <text:p>2/8/2021</text:p>
          </table:table-cell>
          <table:table-cell office:value-type="date" office:date-value="2021-10-05T00:00:00" table:style-name="ce22">
            <text:p>5/10/2021</text:p>
          </table:table-cell>
          <table:table-cell table:style-name="ce1"/>
          <table:table-cell office:value-type="float" office:value="61299.82" table:style-name="ce23">
            <text:p><text:s/>61,299.82<text:s/></text:p>
          </table:table-cell>
          <table:table-cell table:style-name="ce24"/>
          <table:table-cell office:value-type="float" office:value="20943.759999999998" table:style-name="ce24">
            <text:p><text:s/>20,943.76<text:s/></text:p>
          </table:table-cell>
          <table:table-cell table:style-name="ce25"/>
          <table:table-cell office:value-type="float" office:value="40356.06" table:formula="of:=([.H266]-[.J266])" table:style-name="ce26">
            <text:p><text:s/>40,356.06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C 0028</text:p>
          </table:table-cell>
          <table:table-cell table:style-name="ce21"/>
          <table:table-cell office:value-type="string" table:style-name="ce20">
            <text:p>LECTOR DE HUELLAS STODIA</text:p>
          </table:table-cell>
          <table:table-cell office:value-type="date" office:date-value="2016-11-17T00:00:00" table:style-name="ce22">
            <text:p>17/11/2016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24188.21" table:style-name="ce23">
            <text:p><text:s/>24,188.21<text:s/></text:p>
          </table:table-cell>
          <table:table-cell table:style-name="ce24"/>
          <table:table-cell office:value-type="float" office:value="24187.21" table:style-name="ce24">
            <text:p><text:s/>24,187.21<text:s/></text:p>
          </table:table-cell>
          <table:table-cell table:style-name="ce25"/>
          <table:table-cell office:value-type="float" office:value="1" table:formula="of:=([.H267]-[.J267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68]-[.J268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69]-[.J269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48495" table:formula="of:=SUM([.H273])" table:style-name="ce17">
            <text:p><text:s/>48,495.00<text:s/></text:p>
          </table:table-cell>
          <table:table-cell table:style-name="ce17"/>
          <table:table-cell office:value-type="float" office:value="25055.23" table:formula="of:=SUM([.J273])" table:style-name="ce17">
            <text:p><text:s/>25,055.23<text:s/></text:p>
          </table:table-cell>
          <table:table-cell table:style-name="ce19"/>
          <table:table-cell office:value-type="float" office:value="23439.77" table:formula="of:=SUM([.L273])" table:style-name="ce17">
            <text:p><text:s/>23,439.7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LP 0001</text:p>
          </table:table-cell>
          <table:table-cell table:style-name="ce21"/>
          <table:table-cell office:value-type="string" table:style-name="ce20">
            <text:p>Aire acondicionado split 18,000 BTU</text:p>
          </table:table-cell>
          <table:table-cell office:value-type="date" office:date-value="2019-10-25T00:00:00" table:style-name="ce22">
            <text:p>25/10/2019</text:p>
          </table:table-cell>
          <table:table-cell office:value-type="date" office:date-value="2021-08-05T00:00:00" table:style-name="ce22">
            <text:p>5/8/2021</text:p>
          </table:table-cell>
          <table:table-cell table:style-name="ce1"/>
          <table:table-cell office:value-type="float" office:value="48495" table:style-name="ce23">
            <text:p><text:s/>48,495.00<text:s/></text:p>
          </table:table-cell>
          <table:table-cell table:style-name="ce24"/>
          <table:table-cell office:value-type="float" office:value="25055.23" table:style-name="ce24">
            <text:p><text:s/>25,055.23<text:s/></text:p>
          </table:table-cell>
          <table:table-cell table:style-name="ce25"/>
          <table:table-cell office:value-type="float" office:value="23439.77" table:formula="of:=([.H273]-[.J273])" table:style-name="ce26">
            <text:p><text:s/>23,439.7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74]-[.J274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75]-[.J275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 Departamento de Contabilidad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155029.97999999998" table:formula="of:=SUM([.H279:.H285])" table:style-name="ce17">
            <text:p><text:s/>155,029.98<text:s/></text:p>
          </table:table-cell>
          <table:table-cell table:style-name="ce17"/>
          <table:table-cell office:value-type="float" office:value="75585.67" table:formula="of:=SUM([.J279:.J285])" table:style-name="ce17">
            <text:p><text:s/>75,585.67<text:s/></text:p>
          </table:table-cell>
          <table:table-cell table:style-name="ce19"/>
          <table:table-cell office:value-type="float" office:value="79444.31" table:formula="of:=SUM([.L279:.L285])" table:style-name="ce17">
            <text:p><text:s/>79,444.31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02</text:p>
          </table:table-cell>
          <table:table-cell table:style-name="ce21"/>
          <table:table-cell office:value-type="string" table:style-name="ce20">
            <text:p>Aire acondicionado split 24,000 BTU</text:p>
          </table:table-cell>
          <table:table-cell office:value-type="date" office:date-value="2019-04-05T00:00:00" table:style-name="ce22">
            <text:p>5/4/2019</text:p>
          </table:table-cell>
          <table:table-cell office:value-type="date" office:date-value="2021-08-05T00:00:00" table:style-name="ce22">
            <text:p>5/8/2021</text:p>
          </table:table-cell>
          <table:table-cell table:style-name="ce1"/>
          <table:table-cell office:value-type="float" office:value="68995" table:style-name="ce23">
            <text:p><text:s/>68,995.00<text:s/></text:p>
          </table:table-cell>
          <table:table-cell table:style-name="ce24"/>
          <table:table-cell office:value-type="float" office:value="39671.550000000003" table:style-name="ce24">
            <text:p><text:s/>39,671.55<text:s/></text:p>
          </table:table-cell>
          <table:table-cell table:style-name="ce25"/>
          <table:table-cell office:value-type="float" office:value="29323.449999999997" table:formula="of:=([.H279]-[.J279])" table:style-name="ce26">
            <text:p><text:s/>29,323.4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10</text:p>
          </table:table-cell>
          <table:table-cell table:style-name="ce21"/>
          <table:table-cell office:value-type="string" table:style-name="ce20">
            <text:p>HORNO MICROONDAS</text:p>
          </table:table-cell>
          <table:table-cell office:value-type="date" office:date-value="2019-06-13T00:00:00" table:style-name="ce22">
            <text:p>13/6/2019</text:p>
          </table:table-cell>
          <table:table-cell office:value-type="date" office:date-value="2021-10-27T00:00:00" table:style-name="ce22">
            <text:p>27/10/2021</text:p>
          </table:table-cell>
          <table:table-cell table:style-name="ce1"/>
          <table:table-cell office:value-type="float" office:value="7295" table:style-name="ce23">
            <text:p><text:s/>7,295.00<text:s/></text:p>
          </table:table-cell>
          <table:table-cell table:style-name="ce24"/>
          <table:table-cell office:value-type="float" office:value="4072.48" table:style-name="ce24">
            <text:p><text:s/>4,072.48<text:s/></text:p>
          </table:table-cell>
          <table:table-cell table:style-name="ce25"/>
          <table:table-cell office:value-type="float" office:value="3222.52" table:formula="of:=([.H280]-[.J280])" table:style-name="ce26">
            <text:p><text:s/>3,222.52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11</text:p>
          </table:table-cell>
          <table:table-cell table:style-name="ce21"/>
          <table:table-cell office:value-type="string" table:style-name="ce20">
            <text:p>ESTUFA WHIRLPOOL</text:p>
          </table:table-cell>
          <table:table-cell office:value-type="date" office:date-value="2020-03-10T00:00:00" table:style-name="ce22">
            <text:p>10/3/2020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13995" table:style-name="ce23">
            <text:p><text:s/>13,995.00<text:s/></text:p>
          </table:table-cell>
          <table:table-cell table:style-name="ce24"/>
          <table:table-cell office:value-type="float" office:value="6763.76" table:style-name="ce24">
            <text:p><text:s/>6,763.76<text:s/></text:p>
          </table:table-cell>
          <table:table-cell table:style-name="ce25"/>
          <table:table-cell office:value-type="float" office:value="7231.24" table:formula="of:=([.H281]-[.J281])" table:style-name="ce26">
            <text:p><text:s/>7,231.24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12</text:p>
          </table:table-cell>
          <table:table-cell table:style-name="ce21"/>
          <table:table-cell office:value-type="string" table:style-name="ce20">
            <text:p>NEVERA 2 PUERTAS</text:p>
          </table:table-cell>
          <table:table-cell office:value-type="date" office:date-value="2019-04-05T00:00:00" table:style-name="ce22">
            <text:p>5/4/2019</text:p>
          </table:table-cell>
          <table:table-cell office:value-type="date" office:date-value="2021-08-05T00:00:00" table:style-name="ce22">
            <text:p>5/8/2021</text:p>
          </table:table-cell>
          <table:table-cell table:style-name="ce1"/>
          <table:table-cell office:value-type="float" office:value="32995" table:style-name="ce23">
            <text:p><text:s/>32,995.00<text:s/></text:p>
          </table:table-cell>
          <table:table-cell table:style-name="ce24"/>
          <table:table-cell office:value-type="float" office:value="18971.55" table:style-name="ce24">
            <text:p><text:s/>18,971.55<text:s/></text:p>
          </table:table-cell>
          <table:table-cell table:style-name="ce25"/>
          <table:table-cell office:value-type="float" office:value="14023.45" table:formula="of:=([.H282]-[.J282])" table:style-name="ce26">
            <text:p><text:s/>14,023.4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13</text:p>
          </table:table-cell>
          <table:table-cell table:style-name="ce21"/>
          <table:table-cell office:value-type="string" table:style-name="ce20">
            <text:p>CAFETERA ELECTRICA</text:p>
          </table:table-cell>
          <table:table-cell office:value-type="date" office:date-value="2022-07-25T00:00:00" table:style-name="ce22">
            <text:p>25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8260" table:style-name="ce23">
            <text:p><text:s/>8,260.00<text:s/></text:p>
          </table:table-cell>
          <table:table-cell table:style-name="ce24"/>
          <table:table-cell office:value-type="float" office:value="1995.93" table:style-name="ce24">
            <text:p><text:s/>1,995.93<text:s/></text:p>
          </table:table-cell>
          <table:table-cell table:style-name="ce25"/>
          <table:table-cell office:value-type="float" office:value="6264.07" table:formula="of:=([.H283]-[.J283])" table:style-name="ce26">
            <text:p><text:s/>6,264.0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14</text:p>
          </table:table-cell>
          <table:table-cell table:style-name="ce21"/>
          <table:table-cell office:value-type="string" table:style-name="ce20">
            <text:p>ESTUFA 20 PULGADAS</text:p>
          </table:table-cell>
          <table:table-cell office:value-type="date" office:date-value="2023-03-16T00:00:00" table:style-name="ce22">
            <text:p>16/3/2023</text:p>
          </table:table-cell>
          <table:table-cell office:value-type="date" office:date-value="2023-04-27T00:00:00" table:style-name="ce22">
            <text:p>27/4/2023</text:p>
          </table:table-cell>
          <table:table-cell table:style-name="ce1"/>
          <table:table-cell office:value-type="float" office:value="15994.99" table:style-name="ce23">
            <text:p><text:s/>15,994.99<text:s/></text:p>
          </table:table-cell>
          <table:table-cell table:style-name="ce24"/>
          <table:table-cell office:value-type="float" office:value="2798.95" table:style-name="ce24">
            <text:p><text:s/>2,798.95<text:s/></text:p>
          </table:table-cell>
          <table:table-cell table:style-name="ce25"/>
          <table:table-cell office:value-type="float" office:value="13196.04" table:formula="of:=([.H284]-[.J284])" table:style-name="ce26">
            <text:p><text:s/>13,196.04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15</text:p>
          </table:table-cell>
          <table:table-cell table:style-name="ce21"/>
          <table:table-cell office:value-type="string" table:style-name="ce20">
            <text:p>MICROONDAS 0.7</text:p>
          </table:table-cell>
          <table:table-cell office:value-type="date" office:date-value="2023-03-16T00:00:00" table:style-name="ce22">
            <text:p>16/3/2023</text:p>
          </table:table-cell>
          <table:table-cell office:value-type="date" office:date-value="2023-04-27T00:00:00" table:style-name="ce22">
            <text:p>27/4/2023</text:p>
          </table:table-cell>
          <table:table-cell table:style-name="ce1"/>
          <table:table-cell office:value-type="float" office:value="7494.99" table:style-name="ce23">
            <text:p><text:s/>7,494.99<text:s/></text:p>
          </table:table-cell>
          <table:table-cell table:style-name="ce24"/>
          <table:table-cell office:value-type="float" office:value="1311.45" table:style-name="ce24">
            <text:p><text:s/>1,311.45<text:s/></text:p>
          </table:table-cell>
          <table:table-cell table:style-name="ce25"/>
          <table:table-cell office:value-type="float" office:value="6183.54" table:formula="of:=([.H285]-[.J285])" table:style-name="ce26">
            <text:p><text:s/>6,183.54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86]-[.J286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87]-[.J287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number-rows-repeated="3"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style-name="ce15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16"/>
          <table:table-cell table:number-columns-repeated="16371"/>
        </table:table-row>
        <table:table-row table:style-name="ro4">
          <table:table-cell table:style-name="ce2"/>
          <table:table-cell office:value-type="string" table:number-columns-spanned="5" table:number-rows-spanned="1" table:style-name="ce38">
            <text:p>Sistema de Administración de Bienes - SIAB</text:p>
          </table:table-cell>
          <table:covered-table-cell table:number-columns-repeated="4"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0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0">
            <text:p>COMISION PERMANENTE DE EFEMERIDES PATRIAS</text:p>
          </table:table-cell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0">
            <text:p>Reporte General de Activos Por Departamento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0">
            <text:p>Fecha Registro: 1/1/1996 - 1/1/2025</text:p>
          </table:table-cell>
          <table:covered-table-cell table:number-columns-repeated="2"/>
          <table:table-cell office:value-type="string" table:number-columns-spanned="4" table:number-rows-spanned="1" table:style-name="ce40">
            <text:p>Fecha Adquisicion: 1/1/1996 - 1/1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8496" table:formula="of:=SUM([.H307])" table:style-name="ce17">
            <text:p><text:s/>8,496.00<text:s/></text:p>
          </table:table-cell>
          <table:table-cell table:style-name="ce17"/>
          <table:table-cell office:value-type="float" office:value="2052.96" table:formula="of:=SUM([.J307])" table:style-name="ce17">
            <text:p><text:s/>2,052.96<text:s/></text:p>
          </table:table-cell>
          <table:table-cell table:style-name="ce19"/>
          <table:table-cell office:value-type="float" office:value="6443.04" table:formula="of:=SUM([.L307])" table:style-name="ce17">
            <text:p><text:s/>6,443.04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T 0054</text:p>
          </table:table-cell>
          <table:table-cell table:style-name="ce21"/>
          <table:table-cell office:value-type="string" table:style-name="ce20">
            <text:p>BEBEDERO</text:p>
          </table:table-cell>
          <table:table-cell office:value-type="date" office:date-value="2022-07-25T00:00:00" table:style-name="ce22">
            <text:p>25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8496" table:style-name="ce23">
            <text:p><text:s/>8,496.00<text:s/></text:p>
          </table:table-cell>
          <table:table-cell table:style-name="ce24"/>
          <table:table-cell office:value-type="float" office:value="2052.96" table:style-name="ce24">
            <text:p><text:s/>2,052.96<text:s/></text:p>
          </table:table-cell>
          <table:table-cell table:style-name="ce25"/>
          <table:table-cell office:value-type="float" office:value="6443.04" table:formula="of:=([.H307]-[.J307])" table:style-name="ce26">
            <text:p><text:s/>6,443.04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08]-[.J308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09]-[.J309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34107.9" table:formula="of:=SUM([.H313])" table:style-name="ce17">
            <text:p><text:s/>34,107.90<text:s/></text:p>
          </table:table-cell>
          <table:table-cell table:style-name="ce17"/>
          <table:table-cell office:value-type="float" office:value="34106.9" table:formula="of:=SUM([.J313])" table:style-name="ce17">
            <text:p><text:s/>34,106.90<text:s/></text:p>
          </table:table-cell>
          <table:table-cell table:style-name="ce19"/>
          <table:table-cell office:value-type="float" office:value="1" table:formula="of:=SUM([.L313])" table:style-name="ce17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PS 0001</text:p>
          </table:table-cell>
          <table:table-cell table:style-name="ce21"/>
          <table:table-cell office:value-type="string" table:style-name="ce20">
            <text:p>FOTOCOPIADORA</text:p>
          </table:table-cell>
          <table:table-cell office:value-type="date" office:date-value="2014-10-04T00:00:00" table:style-name="ce22">
            <text:p>4/10/2014</text:p>
          </table:table-cell>
          <table:table-cell office:value-type="date" office:date-value="2021-08-13T00:00:00" table:style-name="ce22">
            <text:p>13/8/2021</text:p>
          </table:table-cell>
          <table:table-cell table:style-name="ce1"/>
          <table:table-cell office:value-type="float" office:value="34107.9" table:style-name="ce23">
            <text:p><text:s/>34,107.90<text:s/></text:p>
          </table:table-cell>
          <table:table-cell table:style-name="ce24"/>
          <table:table-cell office:value-type="float" office:value="34106.9" table:style-name="ce24">
            <text:p><text:s/>34,106.90<text:s/></text:p>
          </table:table-cell>
          <table:table-cell table:style-name="ce25"/>
          <table:table-cell office:value-type="float" office:value="1" table:formula="of:=([.H313]-[.J313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14]-[.J314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15]-[.J315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4351013" table:formula="of:=SUM([.H319:.H320])" table:style-name="ce17">
            <text:p><text:s/>4,351,013.00<text:s/></text:p>
          </table:table-cell>
          <table:table-cell table:style-name="ce17"/>
          <table:table-cell office:value-type="float" office:value="4351011" table:formula="of:=SUM([ACTIVOS_FIJOS_AL_31_DE_DICIEMBR.J319:.J320])" table:style-name="ce17">
            <text:p><text:s/>4,351,011.00<text:s/></text:p>
          </table:table-cell>
          <table:table-cell table:style-name="ce19"/>
          <table:table-cell office:value-type="float" office:value="2" table:formula="of:=SUM([.L319:.L331])" table:style-name="ce17">
            <text:p><text:s/>2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VHC 0001</text:p>
          </table:table-cell>
          <table:table-cell table:style-name="ce21"/>
          <table:table-cell office:value-type="string" table:style-name="ce20">
            <text:p>CAMIONETA 4X4 doble cabina</text:p>
          </table:table-cell>
          <table:table-cell office:value-type="date" office:date-value="2018-12-26T00:00:00" table:style-name="ce22">
            <text:p>26/12/2018</text:p>
          </table:table-cell>
          <table:table-cell office:value-type="date" office:date-value="2021-08-26T00:00:00" table:style-name="ce22">
            <text:p>26/8/2021</text:p>
          </table:table-cell>
          <table:table-cell table:style-name="ce1"/>
          <table:table-cell office:value-type="float" office:value="1995000" table:style-name="ce23">
            <text:p><text:s/>1,995,000.00<text:s/></text:p>
          </table:table-cell>
          <table:table-cell table:style-name="ce24"/>
          <table:table-cell office:value-type="float" office:value="1994999" table:style-name="ce24">
            <text:p><text:s/>1,994,999.00<text:s/></text:p>
          </table:table-cell>
          <table:table-cell table:style-name="ce25"/>
          <table:table-cell office:value-type="float" office:value="1" table:formula="of:=([.H319]-[.J319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VHC 0002</text:p>
          </table:table-cell>
          <table:table-cell table:style-name="ce21"/>
          <table:table-cell office:value-type="string" table:style-name="ce20">
            <text:p>VEHICULO MODELO XLT 2017</text:p>
          </table:table-cell>
          <table:table-cell office:value-type="date" office:date-value="2018-10-16T00:00:00" table:style-name="ce22">
            <text:p>16/10/2018</text:p>
          </table:table-cell>
          <table:table-cell office:value-type="date" office:date-value="2021-08-26T00:00:00" table:style-name="ce22">
            <text:p>26/8/2021</text:p>
          </table:table-cell>
          <table:table-cell table:style-name="ce1"/>
          <table:table-cell office:value-type="float" office:value="2356013" table:style-name="ce23">
            <text:p><text:s/>2,356,013.00<text:s/></text:p>
          </table:table-cell>
          <table:table-cell table:style-name="ce24"/>
          <table:table-cell office:value-type="float" office:value="2356012" table:style-name="ce24">
            <text:p><text:s/>2,356,012.00<text:s/></text:p>
          </table:table-cell>
          <table:table-cell table:style-name="ce25"/>
          <table:table-cell office:value-type="float" office:value="1" table:formula="of:=([.H320]-[.J320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21]-[.J32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22]-[.J322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23]-[.J323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24]-[.J324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25]-[.J325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26]-[.J326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27]-[.J327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28]-[.J328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29]-[.J329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30]-[.J330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31]-[.J33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30"/>
          <table:table-cell table:style-name="ce31"/>
          <table:table-cell table:style-name="ce15"/>
          <table:table-cell table:style-name="ce31"/>
          <table:table-cell table:number-columns-repeated="2" table:style-name="ce33"/>
          <table:table-cell table:style-name="ce15"/>
          <table:table-cell table:style-name="ce34"/>
          <table:table-cell table:style-name="ce15"/>
          <table:table-cell table:style-name="ce35"/>
          <table:table-cell table:style-name="ce15"/>
          <table:table-cell office:value-type="float" office:value="0" table:formula="of:=([.H332]-[.J332])" table:style-name="ce37">
            <text:p><text:s/>-<text:s text:c="3"/></text:p>
          </table:table-cell>
          <table:table-cell table:style-name="ce16"/>
          <table:table-cell table:number-columns-repeated="16371"/>
        </table:table-row>
        <table:table-row table:style-name="ro4">
          <table:table-cell table:style-name="ce1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33]-[.J333])" table:style-name="ce26">
            <text:p><text:s/>-<text:s text:c="3"/>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34]-[.J334])" table:style-name="ce26">
            <text:p><text:s/>-<text:s text:c="3"/>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35]-[.J335])" table:style-name="ce26">
            <text:p><text:s/>-<text:s text:c="3"/>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36]-[.J336])" table:style-name="ce26">
            <text:p><text:s/>-<text:s text:c="3"/></text:p>
          </table:table-cell>
          <table:table-cell table:number-columns-repeated="16372" table:style-name="ce1"/>
        </table:table-row>
        <table:table-row table:number-rows-repeated="136" table:style-name="ro3">
          <table:table-cell table:number-columns-repeated="16384"/>
        </table:table-row>
        <table:table-row table:number-rows-repeated="528" table:style-name="ro1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8a303" draw:opacity="100%" draw:stroke="solid" svg:stroke-width="0.01389in" svg:stroke-color="#054200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Alberto Torres</dc:creator>
    <meta:creation-date>2025-02-03T17:31:35Z</meta:creation-date>
    <dc:date>2025-02-03T17:32:23Z</dc:date>
  </office:meta>
</office:document-meta>
</file>